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28in"/>
    </style:style>
    <style:style style:name="co2" style:family="table-column">
      <style:table-column-properties fo:break-before="auto" style:column-width="1.8154in"/>
    </style:style>
    <style:style style:name="co3" style:family="table-column">
      <style:table-column-properties fo:break-before="auto" style:column-width="1.76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row table:style-name="ro1">
          <table:table-cell table:number-columns-repeated="3"/>
          <table:table-cell table:style-name="ce1"/>
        </table:table-row>
        <table:table-row table:style-name="ro1">
          <table:table-cell office:value-type="string" calcext:value-type="string">
            <text:p>URN</text:p>
          </table:table-cell>
          <table:table-cell office:value-type="string" calcext:value-type="string">
            <text:p>Start Time</text:p>
          </table:table-cell>
          <table:table-cell office:value-type="string" calcext:value-type="string">
            <text:p>Stop Time</text:p>
          </table:table-cell>
          <table:table-cell table:style-name="ce1" office:value-type="string" calcext:value-type="string">
            <text:p>File Size</text:p>
          </table:table-cell>
        </table:table-row>
        <table:table-row table:style-name="ro1">
          <table:table-cell office:value-type="string" calcext:value-type="string">
            <text:p>urn:nasa:pds:juno_uvs:data_raw:uvs_eng_507027771_2016025_ap1obs_v01</text:p>
          </table:table-cell>
          <table:table-cell office:value-type="string" calcext:value-type="string">
            <text:p>2016-01-25T23:59:58.924Z</text:p>
          </table:table-cell>
          <table:table-cell office:value-type="string" calcext:value-type="string">
            <text:p>2016-01-26T15:58:07.577Z</text:p>
          </table:table-cell>
          <table:table-cell office:value-type="float" office:value="1409.77" calcext:value-type="float">
            <text:p>1409.77</text:p>
          </table:table-cell>
        </table:table-row>
        <table:table-row table:style-name="ro1">
          <table:table-cell office:value-type="string" calcext:value-type="string">
            <text:p>urn:nasa:pds:juno_uvs:data_raw:uvs_eng_509040175_2016049_ap2obs_v01</text:p>
          </table:table-cell>
          <table:table-cell office:value-type="string" calcext:value-type="string">
            <text:p>2016-02-18T06:59:58.927Z</text:p>
          </table:table-cell>
          <table:table-cell office:value-type="string" calcext:value-type="string">
            <text:p>2016-02-18T18:58:07.526Z</text:p>
          </table:table-cell>
          <table:table-cell office:value-type="float" office:value="1068.836" calcext:value-type="float">
            <text:p>1068.836</text:p>
          </table:table-cell>
        </table:table-row>
        <table:table-row table:style-name="ro1">
          <table:table-cell office:value-type="string" calcext:value-type="string">
            <text:p>urn:nasa:pds:juno_uvs:data_raw:uvs_eng_511473777_2016077_ap3obs_v01</text:p>
          </table:table-cell>
          <table:table-cell office:value-type="string" calcext:value-type="string">
            <text:p>2016-03-18T11:00:00.927Z</text:p>
          </table:table-cell>
          <table:table-cell office:value-type="string" calcext:value-type="string">
            <text:p>2016-03-18T22:58:10.727Z</text:p>
          </table:table-cell>
          <table:table-cell office:value-type="float" office:value="971.539" calcext:value-type="float">
            <text:p>971.539</text:p>
          </table:table-cell>
        </table:table-row>
        <table:table-row table:style-name="ro1">
          <table:table-cell office:value-type="string" calcext:value-type="string">
            <text:p>urn:nasa:pds:juno_uvs:data_raw:uvs_eng_513705779_2016103_ap4obs_v01</text:p>
          </table:table-cell>
          <table:table-cell office:value-type="string" calcext:value-type="string">
            <text:p>2016-04-15T07:00:00.928Z</text:p>
          </table:table-cell>
          <table:table-cell office:value-type="string" calcext:value-type="string">
            <text:p>2016-04-15T18:58:09.532Z</text:p>
          </table:table-cell>
          <table:table-cell office:value-type="float" office:value="1115.762" calcext:value-type="float">
            <text:p>1115.762</text:p>
          </table:table-cell>
        </table:table-row>
        <table:table-row table:style-name="ro1">
          <table:table-cell office:value-type="string" calcext:value-type="string">
            <text:p>urn:nasa:pds:juno_uvs:data_raw:uvs_eng_516211383_2016132_ap5obs_v01</text:p>
          </table:table-cell>
          <table:table-cell office:value-type="string" calcext:value-type="string">
            <text:p>2016-05-14T07:00:01.928Z</text:p>
          </table:table-cell>
          <table:table-cell office:value-type="string" calcext:value-type="string">
            <text:p>2016-05-14T18:58:11.786Z</text:p>
          </table:table-cell>
          <table:table-cell office:value-type="float" office:value="943.633" calcext:value-type="float">
            <text:p>943.633</text:p>
          </table:table-cell>
        </table:table-row>
        <table:table-row table:style-name="ro1">
          <table:table-cell office:value-type="string" calcext:value-type="string">
            <text:p>urn:nasa:pds:juno_uvs:data_raw:uvs_eng_518193185_2016155_j64s00_v01</text:p>
          </table:table-cell>
          <table:table-cell office:value-type="string" calcext:value-type="string">
            <text:p>2016-06-06T02:34:16.940Z</text:p>
          </table:table-cell>
          <table:table-cell office:value-type="string" calcext:value-type="string">
            <text:p>2016-06-06T12:26:18.915Z</text:p>
          </table:table-cell>
          <table:table-cell office:value-type="float" office:value="519.27" calcext:value-type="float">
            <text:p>519.27</text:p>
          </table:table-cell>
        </table:table-row>
        <table:table-row table:style-name="ro1">
          <table:table-cell office:value-type="string" calcext:value-type="string">
            <text:p>urn:nasa:pds:juno_uvs:data_raw:uvs_eng_518229185_2016155_j64s01_v01</text:p>
          </table:table-cell>
          <table:table-cell office:value-type="string" calcext:value-type="string">
            <text:p>2016-06-06T12:34:16.137Z</text:p>
          </table:table-cell>
          <table:table-cell office:value-type="string" calcext:value-type="string">
            <text:p>2016-06-06T22:26:18.917Z</text:p>
          </table:table-cell>
          <table:table-cell office:value-type="float" office:value="519.656" calcext:value-type="float">
            <text:p>519.656</text:p>
          </table:table-cell>
        </table:table-row>
        <table:table-row table:style-name="ro1">
          <table:table-cell office:value-type="string" calcext:value-type="string">
            <text:p>urn:nasa:pds:juno_uvs:data_raw:uvs_eng_518265185_2016155_j64s02_v01</text:p>
          </table:table-cell>
          <table:table-cell office:value-type="string" calcext:value-type="string">
            <text:p>2016-06-06T22:34:16.342Z</text:p>
          </table:table-cell>
          <table:table-cell office:value-type="string" calcext:value-type="string">
            <text:p>2016-06-07T08:26:18.918Z</text:p>
          </table:table-cell>
          <table:table-cell office:value-type="float" office:value="516.945" calcext:value-type="float">
            <text:p>516.945</text:p>
          </table:table-cell>
        </table:table-row>
        <table:table-row table:style-name="ro1">
          <table:table-cell office:value-type="string" calcext:value-type="string">
            <text:p>urn:nasa:pds:juno_uvs:data_raw:uvs_eng_518337185_2016156_j64s03_v01</text:p>
          </table:table-cell>
          <table:table-cell office:value-type="string" calcext:value-type="string">
            <text:p>2016-06-07T18:34:16.911Z</text:p>
          </table:table-cell>
          <table:table-cell office:value-type="string" calcext:value-type="string">
            <text:p>2016-06-08T04:05:23.660Z</text:p>
          </table:table-cell>
          <table:table-cell office:value-type="float" office:value="503.703" calcext:value-type="float">
            <text:p>503.703</text:p>
          </table:table-cell>
        </table:table-row>
        <table:table-row table:style-name="ro1">
          <table:table-cell office:value-type="string" calcext:value-type="string">
            <text:p>urn:nasa:pds:juno_uvs:data_raw:uvs_eng_518373187_2016157_j64s04_v01</text:p>
          </table:table-cell>
          <table:table-cell office:value-type="string" calcext:value-type="string">
            <text:p>2016-06-08T04:34:16.352Z</text:p>
          </table:table-cell>
          <table:table-cell office:value-type="string" calcext:value-type="string">
            <text:p>2016-06-08T14:26:15.917Z</text:p>
          </table:table-cell>
          <table:table-cell office:value-type="float" office:value="518.395" calcext:value-type="float">
            <text:p>518.395</text:p>
          </table:table-cell>
        </table:table-row>
        <table:table-row table:style-name="ro1">
          <table:table-cell office:value-type="string" calcext:value-type="string">
            <text:p>urn:nasa:pds:juno_uvs:data_raw:uvs_eng_518409185_2016157_j64s05_v01</text:p>
          </table:table-cell>
          <table:table-cell office:value-type="string" calcext:value-type="string">
            <text:p>2016-06-08T14:34:15.170Z</text:p>
          </table:table-cell>
          <table:table-cell office:value-type="string" calcext:value-type="string">
            <text:p>2016-06-09T00:05:40.791Z</text:p>
          </table:table-cell>
          <table:table-cell office:value-type="float" office:value="502.879" calcext:value-type="float">
            <text:p>502.879</text:p>
          </table:table-cell>
        </table:table-row>
        <table:table-row table:style-name="ro1">
          <table:table-cell office:value-type="string" calcext:value-type="string">
            <text:p>urn:nasa:pds:juno_uvs:data_raw:uvs_eng_518445187_2016158_j64s06_v01</text:p>
          </table:table-cell>
          <table:table-cell office:value-type="string" calcext:value-type="string">
            <text:p>2016-06-09T00:34:15.939Z</text:p>
          </table:table-cell>
          <table:table-cell office:value-type="string" calcext:value-type="string">
            <text:p>2016-06-09T10:26:17.923Z</text:p>
          </table:table-cell>
          <table:table-cell office:value-type="float" office:value="518.438" calcext:value-type="float">
            <text:p>518.438</text:p>
          </table:table-cell>
        </table:table-row>
        <table:table-row table:style-name="ro1">
          <table:table-cell office:value-type="string" calcext:value-type="string">
            <text:p>urn:nasa:pds:juno_uvs:data_raw:uvs_eng_518481187_2016158_j64s07_v01</text:p>
          </table:table-cell>
          <table:table-cell office:value-type="string" calcext:value-type="string">
            <text:p>2016-06-09T10:34:15.252Z</text:p>
          </table:table-cell>
          <table:table-cell office:value-type="string" calcext:value-type="string">
            <text:p>2016-06-09T20:26:17.916Z</text:p>
          </table:table-cell>
          <table:table-cell office:value-type="float" office:value="518.508" calcext:value-type="float">
            <text:p>518.508</text:p>
          </table:table-cell>
        </table:table-row>
        <table:table-row table:style-name="ro1">
          <table:table-cell office:value-type="string" calcext:value-type="string">
            <text:p>urn:nasa:pds:juno_uvs:data_raw:uvs_eng_518517187_2016158_j64s08_v01</text:p>
          </table:table-cell>
          <table:table-cell office:value-type="string" calcext:value-type="string">
            <text:p>2016-06-09T20:34:15.363Z</text:p>
          </table:table-cell>
          <table:table-cell office:value-type="string" calcext:value-type="string">
            <text:p>2016-06-10T06:26:15.923Z</text:p>
          </table:table-cell>
          <table:table-cell office:value-type="float" office:value="517.379" calcext:value-type="float">
            <text:p>517.379</text:p>
          </table:table-cell>
        </table:table-row>
        <table:table-row table:style-name="ro1">
          <table:table-cell office:value-type="string" calcext:value-type="string">
            <text:p>urn:nasa:pds:juno_uvs:data_raw:uvs_eng_518553187_2016159_j64s09_v01</text:p>
          </table:table-cell>
          <table:table-cell office:value-type="string" calcext:value-type="string">
            <text:p>2016-06-10T06:34:15.956Z</text:p>
          </table:table-cell>
          <table:table-cell office:value-type="string" calcext:value-type="string">
            <text:p>2016-06-10T16:26:17.916Z</text:p>
          </table:table-cell>
          <table:table-cell office:value-type="float" office:value="517.891" calcext:value-type="float">
            <text:p>517.891</text:p>
          </table:table-cell>
        </table:table-row>
        <table:table-row table:style-name="ro1">
          <table:table-cell office:value-type="string" calcext:value-type="string">
            <text:p>urn:nasa:pds:juno_uvs:data_raw:uvs_eng_518589185_2016159_j64s10_v01</text:p>
          </table:table-cell>
          <table:table-cell office:value-type="string" calcext:value-type="string">
            <text:p>2016-06-10T16:34:17.135Z</text:p>
          </table:table-cell>
          <table:table-cell office:value-type="string" calcext:value-type="string">
            <text:p>2016-06-11T02:26:15.919Z</text:p>
          </table:table-cell>
          <table:table-cell office:value-type="float" office:value="518.094" calcext:value-type="float">
            <text:p>518.094</text:p>
          </table:table-cell>
        </table:table-row>
        <table:table-row table:style-name="ro1">
          <table:table-cell office:value-type="string" calcext:value-type="string">
            <text:p>urn:nasa:pds:juno_uvs:data_raw:uvs_eng_518625185_2016160_j64s11_v01</text:p>
          </table:table-cell>
          <table:table-cell office:value-type="string" calcext:value-type="string">
            <text:p>2016-06-11T02:34:15.289Z</text:p>
          </table:table-cell>
          <table:table-cell office:value-type="string" calcext:value-type="string">
            <text:p>2016-06-11T12:26:15.921Z</text:p>
          </table:table-cell>
          <table:table-cell office:value-type="float" office:value="517.188" calcext:value-type="float">
            <text:p>517.188</text:p>
          </table:table-cell>
        </table:table-row>
        <table:table-row table:style-name="ro1">
          <table:table-cell office:value-type="string" calcext:value-type="string">
            <text:p>urn:nasa:pds:juno_uvs:data_raw:uvs_eng_518661187_2016160_j64s12_v01</text:p>
          </table:table-cell>
          <table:table-cell office:value-type="string" calcext:value-type="string">
            <text:p>2016-06-11T12:34:15.409Z</text:p>
          </table:table-cell>
          <table:table-cell office:value-type="string" calcext:value-type="string">
            <text:p>2016-06-11T22:26:17.922Z</text:p>
          </table:table-cell>
          <table:table-cell office:value-type="float" office:value="518.051" calcext:value-type="float">
            <text:p>518.051</text:p>
          </table:table-cell>
        </table:table-row>
        <table:table-row table:style-name="ro1">
          <table:table-cell office:value-type="string" calcext:value-type="string">
            <text:p>urn:nasa:pds:juno_uvs:data_raw:uvs_eng_518697187_2016160_j64s13_v01</text:p>
          </table:table-cell>
          <table:table-cell office:value-type="string" calcext:value-type="string">
            <text:p>2016-06-11T22:34:15.249Z</text:p>
          </table:table-cell>
          <table:table-cell office:value-type="string" calcext:value-type="string">
            <text:p>2016-06-12T08:26:15.920Z</text:p>
          </table:table-cell>
          <table:table-cell office:value-type="float" office:value="518.098" calcext:value-type="float">
            <text:p>518.098</text:p>
          </table:table-cell>
        </table:table-row>
        <table:table-row table:style-name="ro1">
          <table:table-cell office:value-type="string" calcext:value-type="string">
            <text:p>urn:nasa:pds:juno_uvs:data_raw:uvs_eng_518733187_2016161_j64s14_v01</text:p>
          </table:table-cell>
          <table:table-cell office:value-type="string" calcext:value-type="string">
            <text:p>2016-06-12T08:34:15.205Z</text:p>
          </table:table-cell>
          <table:table-cell office:value-type="string" calcext:value-type="string">
            <text:p>2016-06-12T18:26:17.917Z</text:p>
          </table:table-cell>
          <table:table-cell office:value-type="float" office:value="518.156" calcext:value-type="float">
            <text:p>518.156</text:p>
          </table:table-cell>
        </table:table-row>
        <table:table-row table:style-name="ro1">
          <table:table-cell office:value-type="string" calcext:value-type="string">
            <text:p>urn:nasa:pds:juno_uvs:data_raw:uvs_eng_518805187_2016162_j64s15_v01</text:p>
          </table:table-cell>
          <table:table-cell office:value-type="string" calcext:value-type="string">
            <text:p>2016-06-13T04:34:15.117Z</text:p>
          </table:table-cell>
          <table:table-cell office:value-type="string" calcext:value-type="string">
            <text:p>2016-06-13T14:26:17.915Z</text:p>
          </table:table-cell>
          <table:table-cell office:value-type="float" office:value="514.449" calcext:value-type="float">
            <text:p>514.449</text:p>
          </table:table-cell>
        </table:table-row>
        <table:table-row table:style-name="ro1">
          <table:table-cell office:value-type="string" calcext:value-type="string">
            <text:p>urn:nasa:pds:juno_uvs:data_raw:uvs_eng_518841187_2016162_j64s16_v01</text:p>
          </table:table-cell>
          <table:table-cell office:value-type="string" calcext:value-type="string">
            <text:p>2016-06-13T14:34:17.997Z</text:p>
          </table:table-cell>
          <table:table-cell office:value-type="string" calcext:value-type="string">
            <text:p>2016-06-14T00:02:58.728Z</text:p>
          </table:table-cell>
          <table:table-cell office:value-type="float" office:value="497.77" calcext:value-type="float">
            <text:p>497.77</text:p>
          </table:table-cell>
        </table:table-row>
        <table:table-row table:style-name="ro1">
          <table:table-cell office:value-type="string" calcext:value-type="string">
            <text:p>urn:nasa:pds:juno_uvs:data_raw:uvs_eng_518877187_2016163_j64s17_v01</text:p>
          </table:table-cell>
          <table:table-cell office:value-type="string" calcext:value-type="string">
            <text:p>2016-06-14T00:34:17.380Z</text:p>
          </table:table-cell>
          <table:table-cell office:value-type="string" calcext:value-type="string">
            <text:p>2016-06-14T10:26:17.923Z</text:p>
          </table:table-cell>
          <table:table-cell office:value-type="float" office:value="513.293" calcext:value-type="float">
            <text:p>513.293</text:p>
          </table:table-cell>
        </table:table-row>
        <table:table-row table:style-name="ro1">
          <table:table-cell office:value-type="string" calcext:value-type="string">
            <text:p>urn:nasa:pds:juno_uvs:data_raw:uvs_eng_518913187_2016163_j64s18_v01</text:p>
          </table:table-cell>
          <table:table-cell office:value-type="string" calcext:value-type="string">
            <text:p>2016-06-14T10:34:15.235Z</text:p>
          </table:table-cell>
          <table:table-cell office:value-type="string" calcext:value-type="string">
            <text:p>2016-06-14T20:26:17.922Z</text:p>
          </table:table-cell>
          <table:table-cell office:value-type="float" office:value="514.156" calcext:value-type="float">
            <text:p>514.156</text:p>
          </table:table-cell>
        </table:table-row>
        <table:table-row table:style-name="ro1">
          <table:table-cell office:value-type="string" calcext:value-type="string">
            <text:p>urn:nasa:pds:juno_uvs:data_raw:uvs_eng_518949187_2016163_j64s19_v01</text:p>
          </table:table-cell>
          <table:table-cell office:value-type="string" calcext:value-type="string">
            <text:p>2016-06-14T20:35:53.923Z</text:p>
          </table:table-cell>
          <table:table-cell office:value-type="string" calcext:value-type="string">
            <text:p>2016-06-15T06:26:17.915Z</text:p>
          </table:table-cell>
          <table:table-cell office:value-type="float" office:value="512.524" calcext:value-type="float">
            <text:p>512.524</text:p>
          </table:table-cell>
        </table:table-row>
        <table:table-row table:style-name="ro1">
          <table:table-cell office:value-type="string" calcext:value-type="string">
            <text:p>urn:nasa:pds:juno_uvs:data_raw:uvs_eng_518985187_2016164_j64s20_v01</text:p>
          </table:table-cell>
          <table:table-cell office:value-type="string" calcext:value-type="string">
            <text:p>2016-06-15T06:34:15.363Z</text:p>
          </table:table-cell>
          <table:table-cell office:value-type="string" calcext:value-type="string">
            <text:p>2016-06-15T16:26:17.916Z</text:p>
          </table:table-cell>
          <table:table-cell office:value-type="float" office:value="513.422" calcext:value-type="float">
            <text:p>513.422</text:p>
          </table:table-cell>
        </table:table-row>
        <table:table-row table:style-name="ro1">
          <table:table-cell office:value-type="string" calcext:value-type="string">
            <text:p>urn:nasa:pds:juno_uvs:data_raw:uvs_eng_519021187_2016164_j64s21_v01</text:p>
          </table:table-cell>
          <table:table-cell office:value-type="string" calcext:value-type="string">
            <text:p>2016-06-15T16:34:15.279Z</text:p>
          </table:table-cell>
          <table:table-cell office:value-type="string" calcext:value-type="string">
            <text:p>2016-06-16T02:26:17.923Z</text:p>
          </table:table-cell>
          <table:table-cell office:value-type="float" office:value="512.914" calcext:value-type="float">
            <text:p>512.914</text:p>
          </table:table-cell>
        </table:table-row>
        <table:table-row table:style-name="ro1">
          <table:table-cell office:value-type="string" calcext:value-type="string">
            <text:p>urn:nasa:pds:juno_uvs:data_raw:uvs_eng_519057187_2016165_j64s22_v01</text:p>
          </table:table-cell>
          <table:table-cell office:value-type="string" calcext:value-type="string">
            <text:p>2016-06-16T02:34:15.411Z</text:p>
          </table:table-cell>
          <table:table-cell office:value-type="string" calcext:value-type="string">
            <text:p>2016-06-16T12:26:17.923Z</text:p>
          </table:table-cell>
          <table:table-cell office:value-type="float" office:value="518.352" calcext:value-type="float">
            <text:p>518.352</text:p>
          </table:table-cell>
        </table:table-row>
        <table:table-row table:style-name="ro1">
          <table:table-cell office:value-type="string" calcext:value-type="string">
            <text:p>urn:nasa:pds:juno_uvs:data_raw:uvs_eng_519093187_2016165_j64s23_v01</text:p>
          </table:table-cell>
          <table:table-cell office:value-type="string" calcext:value-type="string">
            <text:p>2016-06-16T12:34:15.249Z</text:p>
          </table:table-cell>
          <table:table-cell office:value-type="string" calcext:value-type="string">
            <text:p>2016-06-16T22:26:17.920Z</text:p>
          </table:table-cell>
          <table:table-cell office:value-type="float" office:value="518.852" calcext:value-type="float">
            <text:p>518.852</text:p>
          </table:table-cell>
        </table:table-row>
        <table:table-row table:style-name="ro1">
          <table:table-cell office:value-type="string" calcext:value-type="string">
            <text:p>urn:nasa:pds:juno_uvs:data_raw:uvs_eng_519165187_2016166_j64s24_v01</text:p>
          </table:table-cell>
          <table:table-cell office:value-type="string" calcext:value-type="string">
            <text:p>2016-06-17T08:34:15.203Z</text:p>
          </table:table-cell>
          <table:table-cell office:value-type="string" calcext:value-type="string">
            <text:p>2016-06-17T18:26:17.914Z</text:p>
          </table:table-cell>
          <table:table-cell office:value-type="float" office:value="518.609" calcext:value-type="float">
            <text:p>518.609</text:p>
          </table:table-cell>
        </table:table-row>
        <table:table-row table:style-name="ro1">
          <table:table-cell office:value-type="string" calcext:value-type="string">
            <text:p>urn:nasa:pds:juno_uvs:data_raw:uvs_eng_519201187_2016166_j64s25_v01</text:p>
          </table:table-cell>
          <table:table-cell office:value-type="string" calcext:value-type="string">
            <text:p>2016-06-17T18:34:15.241Z</text:p>
          </table:table-cell>
          <table:table-cell office:value-type="string" calcext:value-type="string">
            <text:p>2016-06-18T04:26:17.917Z</text:p>
          </table:table-cell>
          <table:table-cell office:value-type="float" office:value="518.527" calcext:value-type="float">
            <text:p>518.527</text:p>
          </table:table-cell>
        </table:table-row>
        <table:table-row table:style-name="ro1">
          <table:table-cell office:value-type="string" calcext:value-type="string">
            <text:p>urn:nasa:pds:juno_uvs:data_raw:uvs_eng_519237187_2016167_j64s26_v01</text:p>
          </table:table-cell>
          <table:table-cell office:value-type="string" calcext:value-type="string">
            <text:p>2016-06-18T04:34:15.074Z</text:p>
          </table:table-cell>
          <table:table-cell office:value-type="string" calcext:value-type="string">
            <text:p>2016-06-18T14:26:17.920Z</text:p>
          </table:table-cell>
          <table:table-cell office:value-type="float" office:value="519.27" calcext:value-type="float">
            <text:p>519.27</text:p>
          </table:table-cell>
        </table:table-row>
        <table:table-row table:style-name="ro1">
          <table:table-cell office:value-type="string" calcext:value-type="string">
            <text:p>urn:nasa:pds:juno_uvs:data_raw:uvs_eng_519309187_2016168_j64s27_v01</text:p>
          </table:table-cell>
          <table:table-cell office:value-type="string" calcext:value-type="string">
            <text:p>2016-06-19T00:34:15.139Z</text:p>
          </table:table-cell>
          <table:table-cell office:value-type="string" calcext:value-type="string">
            <text:p>2016-06-19T10:26:17.912Z</text:p>
          </table:table-cell>
          <table:table-cell office:value-type="float" office:value="518.848" calcext:value-type="float">
            <text:p>518.848</text:p>
          </table:table-cell>
        </table:table-row>
        <table:table-row table:style-name="ro1">
          <table:table-cell office:value-type="string" calcext:value-type="string">
            <text:p>urn:nasa:pds:juno_uvs:data_raw:uvs_eng_519345187_2016168_j64s28_v01</text:p>
          </table:table-cell>
          <table:table-cell office:value-type="string" calcext:value-type="string">
            <text:p>2016-06-19T10:34:15.380Z</text:p>
          </table:table-cell>
          <table:table-cell office:value-type="string" calcext:value-type="string">
            <text:p>2016-06-19T20:26:17.918Z</text:p>
          </table:table-cell>
          <table:table-cell office:value-type="float" office:value="518.317" calcext:value-type="float">
            <text:p>518.317</text:p>
          </table:table-cell>
        </table:table-row>
        <table:table-row table:style-name="ro1">
          <table:table-cell office:value-type="string" calcext:value-type="string">
            <text:p>urn:nasa:pds:juno_uvs:data_raw:uvs_eng_519381187_2016168_j64s29_v01</text:p>
          </table:table-cell>
          <table:table-cell office:value-type="string" calcext:value-type="string">
            <text:p>2016-06-19T20:34:15.211Z</text:p>
          </table:table-cell>
          <table:table-cell office:value-type="string" calcext:value-type="string">
            <text:p>2016-06-20T06:26:17.919Z</text:p>
          </table:table-cell>
          <table:table-cell office:value-type="float" office:value="517.684" calcext:value-type="float">
            <text:p>517.684</text:p>
          </table:table-cell>
        </table:table-row>
        <table:table-row table:style-name="ro1">
          <table:table-cell office:value-type="string" calcext:value-type="string">
            <text:p>urn:nasa:pds:juno_uvs:data_raw:uvs_eng_519417187_2016169_j64s30_v01</text:p>
          </table:table-cell>
          <table:table-cell office:value-type="string" calcext:value-type="string">
            <text:p>2016-06-20T06:34:15.147Z</text:p>
          </table:table-cell>
          <table:table-cell office:value-type="string" calcext:value-type="string">
            <text:p>2016-06-20T16:08:09.068Z</text:p>
          </table:table-cell>
          <table:table-cell office:value-type="float" office:value="505.027" calcext:value-type="float">
            <text:p>505.027</text:p>
          </table:table-cell>
        </table:table-row>
        <table:table-row table:style-name="ro1">
          <table:table-cell office:value-type="string" calcext:value-type="string">
            <text:p>urn:nasa:pds:juno_uvs:data_raw:uvs_eng_519489187_2016170_j64s31_v01</text:p>
          </table:table-cell>
          <table:table-cell office:value-type="string" calcext:value-type="string">
            <text:p>2016-06-21T02:34:16.029Z</text:p>
          </table:table-cell>
          <table:table-cell office:value-type="string" calcext:value-type="string">
            <text:p>2016-06-21T12:26:16.913Z</text:p>
          </table:table-cell>
          <table:table-cell office:value-type="float" office:value="517.91" calcext:value-type="float">
            <text:p>517.91</text:p>
          </table:table-cell>
        </table:table-row>
        <table:table-row table:style-name="ro1">
          <table:table-cell office:value-type="string" calcext:value-type="string">
            <text:p>urn:nasa:pds:juno_uvs:data_raw:uvs_eng_519525187_2016170_j64s32_v01</text:p>
          </table:table-cell>
          <table:table-cell office:value-type="string" calcext:value-type="string">
            <text:p>2016-06-21T12:34:14.028Z</text:p>
          </table:table-cell>
          <table:table-cell office:value-type="string" calcext:value-type="string">
            <text:p>2016-06-21T22:26:16.919Z</text:p>
          </table:table-cell>
          <table:table-cell office:value-type="float" office:value="518.41" calcext:value-type="float">
            <text:p>518.41</text:p>
          </table:table-cell>
        </table:table-row>
        <table:table-row table:style-name="ro1">
          <table:table-cell office:value-type="string" calcext:value-type="string">
            <text:p>urn:nasa:pds:juno_uvs:data_raw:uvs_eng_519561187_2016170_j64s33_v01</text:p>
          </table:table-cell>
          <table:table-cell office:value-type="string" calcext:value-type="string">
            <text:p>2016-06-21T22:34:14.264Z</text:p>
          </table:table-cell>
          <table:table-cell office:value-type="string" calcext:value-type="string">
            <text:p>2016-06-22T08:26:16.916Z</text:p>
          </table:table-cell>
          <table:table-cell office:value-type="float" office:value="518.121" calcext:value-type="float">
            <text:p>518.121</text:p>
          </table:table-cell>
        </table:table-row>
        <table:table-row table:style-name="ro1">
          <table:table-cell office:value-type="string" calcext:value-type="string">
            <text:p>urn:nasa:pds:juno_uvs:data_raw:uvs_eng_519597187_2016171_j64s34_v01</text:p>
          </table:table-cell>
          <table:table-cell office:value-type="string" calcext:value-type="string">
            <text:p>2016-06-22T08:34:14.408Z</text:p>
          </table:table-cell>
          <table:table-cell office:value-type="string" calcext:value-type="string">
            <text:p>2016-06-22T18:13:09.464Z</text:p>
          </table:table-cell>
          <table:table-cell office:value-type="float" office:value="508.883" calcext:value-type="float">
            <text:p>508.883</text:p>
          </table:table-cell>
        </table:table-row>
        <table:table-row table:style-name="ro1">
          <table:table-cell office:value-type="string" calcext:value-type="string">
            <text:p>urn:nasa:pds:juno_uvs:data_raw:uvs_eng_519633187_2016171_j64s35_v01</text:p>
          </table:table-cell>
          <table:table-cell office:value-type="string" calcext:value-type="string">
            <text:p>2016-06-22T18:34:14.345Z</text:p>
          </table:table-cell>
          <table:table-cell office:value-type="string" calcext:value-type="string">
            <text:p>2016-06-23T04:26:16.919Z</text:p>
          </table:table-cell>
          <table:table-cell office:value-type="float" office:value="517.094" calcext:value-type="float">
            <text:p>517.094</text:p>
          </table:table-cell>
        </table:table-row>
        <table:table-row table:style-name="ro1">
          <table:table-cell office:value-type="string" calcext:value-type="string">
            <text:p>urn:nasa:pds:juno_uvs:data_raw:uvs_eng_519669187_2016172_j64s36_v01</text:p>
          </table:table-cell>
          <table:table-cell office:value-type="string" calcext:value-type="string">
            <text:p>2016-06-23T04:34:14.078Z</text:p>
          </table:table-cell>
          <table:table-cell office:value-type="string" calcext:value-type="string">
            <text:p>2016-06-23T14:26:16.915Z</text:p>
          </table:table-cell>
          <table:table-cell office:value-type="float" office:value="517.211" calcext:value-type="float">
            <text:p>517.211</text:p>
          </table:table-cell>
        </table:table-row>
        <table:table-row table:style-name="ro1">
          <table:table-cell office:value-type="string" calcext:value-type="string">
            <text:p>urn:nasa:pds:juno_uvs:data_raw:uvs_eng_519705187_2016172_j64s37_v01</text:p>
          </table:table-cell>
          <table:table-cell office:value-type="string" calcext:value-type="string">
            <text:p>2016-06-23T14:34:16.950Z</text:p>
          </table:table-cell>
          <table:table-cell office:value-type="string" calcext:value-type="string">
            <text:p>2016-06-24T00:26:16.924Z</text:p>
          </table:table-cell>
          <table:table-cell office:value-type="float" office:value="516.809" calcext:value-type="float">
            <text:p>516.809</text:p>
          </table:table-cell>
        </table:table-row>
        <table:table-row table:style-name="ro1">
          <table:table-cell office:value-type="string" calcext:value-type="string">
            <text:p>urn:nasa:pds:juno_uvs:data_raw:uvs_eng_519777189_2016173_j64s38_v01</text:p>
          </table:table-cell>
          <table:table-cell office:value-type="string" calcext:value-type="string">
            <text:p>2016-06-24T10:34:16.205Z</text:p>
          </table:table-cell>
          <table:table-cell office:value-type="string" calcext:value-type="string">
            <text:p>2016-06-24T20:26:16.914Z</text:p>
          </table:table-cell>
          <table:table-cell office:value-type="float" office:value="516.258" calcext:value-type="float">
            <text:p>516.258</text:p>
          </table:table-cell>
        </table:table-row>
        <table:table-row table:style-name="ro1">
          <table:table-cell office:value-type="string" calcext:value-type="string">
            <text:p>urn:nasa:pds:juno_uvs:data_raw:uvs_eng_519813187_2016173_j64s39_v01</text:p>
          </table:table-cell>
          <table:table-cell office:value-type="string" calcext:value-type="string">
            <text:p>2016-06-24T20:34:14.120Z</text:p>
          </table:table-cell>
          <table:table-cell office:value-type="string" calcext:value-type="string">
            <text:p>2016-06-25T06:26:16.922Z</text:p>
          </table:table-cell>
          <table:table-cell office:value-type="float" office:value="516.313" calcext:value-type="float">
            <text:p>516.313</text:p>
          </table:table-cell>
        </table:table-row>
        <table:table-row table:style-name="ro1">
          <table:table-cell office:value-type="string" calcext:value-type="string">
            <text:p>urn:nasa:pds:juno_uvs:data_raw:uvs_eng_519849187_2016174_j64s40_v01</text:p>
          </table:table-cell>
          <table:table-cell office:value-type="string" calcext:value-type="string">
            <text:p>2016-06-25T06:34:14.159Z</text:p>
          </table:table-cell>
          <table:table-cell office:value-type="string" calcext:value-type="string">
            <text:p>2016-06-25T16:26:16.916Z</text:p>
          </table:table-cell>
          <table:table-cell office:value-type="float" office:value="522.902" calcext:value-type="float">
            <text:p>522.902</text:p>
          </table:table-cell>
        </table:table-row>
        <table:table-row table:style-name="ro1">
          <table:table-cell office:value-type="string" calcext:value-type="string">
            <text:p>urn:nasa:pds:juno_uvs:data_raw:uvs_eng_519885189_2016174_j64s41_v01</text:p>
          </table:table-cell>
          <table:table-cell office:value-type="string" calcext:value-type="string">
            <text:p>2016-06-25T16:34:14.182Z</text:p>
          </table:table-cell>
          <table:table-cell office:value-type="string" calcext:value-type="string">
            <text:p>2016-06-26T02:26:18.915Z</text:p>
          </table:table-cell>
          <table:table-cell office:value-type="float" office:value="522.555" calcext:value-type="float">
            <text:p>522.555</text:p>
          </table:table-cell>
        </table:table-row>
        <table:table-row table:style-name="ro1">
          <table:table-cell office:value-type="string" calcext:value-type="string">
            <text:p>urn:nasa:pds:juno_uvs:data_raw:uvs_eng_519921189_2016175_j64s42_v01</text:p>
          </table:table-cell>
          <table:table-cell office:value-type="string" calcext:value-type="string">
            <text:p>2016-06-26T02:34:14.325Z</text:p>
          </table:table-cell>
          <table:table-cell office:value-type="string" calcext:value-type="string">
            <text:p>2016-06-26T12:26:18.922Z</text:p>
          </table:table-cell>
          <table:table-cell office:value-type="float" office:value="522.27" calcext:value-type="float">
            <text:p>522.27</text:p>
          </table:table-cell>
        </table:table-row>
        <table:table-row table:style-name="ro1">
          <table:table-cell office:value-type="string" calcext:value-type="string">
            <text:p>urn:nasa:pds:juno_uvs:data_raw:uvs_eng_519957187_2016175_j64s43_v01</text:p>
          </table:table-cell>
          <table:table-cell office:value-type="string" calcext:value-type="string">
            <text:p>2016-06-26T12:34:14.042Z</text:p>
          </table:table-cell>
          <table:table-cell office:value-type="string" calcext:value-type="string">
            <text:p>2016-06-26T22:26:16.919Z</text:p>
          </table:table-cell>
          <table:table-cell office:value-type="float" office:value="522.895" calcext:value-type="float">
            <text:p>522.895</text:p>
          </table:table-cell>
        </table:table-row>
        <table:table-row table:style-name="ro1">
          <table:table-cell office:value-type="string" calcext:value-type="string">
            <text:p>urn:nasa:pds:juno_uvs:data_raw:uvs_eng_519993191_2016175_j64s44_v01</text:p>
          </table:table-cell>
          <table:table-cell office:value-type="string" calcext:value-type="string">
            <text:p>2016-06-26T22:34:14.172Z</text:p>
          </table:table-cell>
          <table:table-cell office:value-type="string" calcext:value-type="string">
            <text:p>2016-06-27T08:26:16.921Z</text:p>
          </table:table-cell>
          <table:table-cell office:value-type="float" office:value="522.621" calcext:value-type="float">
            <text:p>522.621</text:p>
          </table:table-cell>
        </table:table-row>
        <table:table-row table:style-name="ro1">
          <table:table-cell office:value-type="string" calcext:value-type="string">
            <text:p>urn:nasa:pds:juno_uvs:data_raw:uvs_eng_520047187_2016176_j64s45_v01</text:p>
          </table:table-cell>
          <table:table-cell office:value-type="string" calcext:value-type="string">
            <text:p>2016-06-27T13:34:14.016Z</text:p>
          </table:table-cell>
          <table:table-cell office:value-type="string" calcext:value-type="string">
            <text:p>2016-06-27T23:26:18.913Z</text:p>
          </table:table-cell>
          <table:table-cell office:value-type="float" office:value="531.039" calcext:value-type="float">
            <text:p>531.039</text:p>
          </table:table-cell>
        </table:table-row>
        <table:table-row table:style-name="ro1">
          <table:table-cell office:value-type="string" calcext:value-type="string">
            <text:p>urn:nasa:pds:juno_uvs:data_raw:uvs_eng_520083187_2016176_j64s46_v01</text:p>
          </table:table-cell>
          <table:table-cell office:value-type="string" calcext:value-type="string">
            <text:p>2016-06-27T23:34:14.963Z</text:p>
          </table:table-cell>
          <table:table-cell office:value-type="string" calcext:value-type="string">
            <text:p>2016-06-28T09:20:09.832Z</text:p>
          </table:table-cell>
          <table:table-cell office:value-type="float" office:value="524.035" calcext:value-type="float">
            <text:p>524.035</text:p>
          </table:table-cell>
        </table:table-row>
        <table:table-row table:style-name="ro1">
          <table:table-cell office:value-type="string" calcext:value-type="string">
            <text:p>urn:nasa:pds:juno_uvs:data_raw:uvs_eng_520119189_2016177_j64s47_v01</text:p>
          </table:table-cell>
          <table:table-cell office:value-type="string" calcext:value-type="string">
            <text:p>2016-06-28T09:34:14.294Z</text:p>
          </table:table-cell>
          <table:table-cell office:value-type="string" calcext:value-type="string">
            <text:p>2016-06-28T14:26:16.921Z</text:p>
          </table:table-cell>
          <table:table-cell office:value-type="float" office:value="263.332" calcext:value-type="float">
            <text:p>263.332</text:p>
          </table:table-cell>
        </table:table-row>
        <table:table-row table:style-name="ro1">
          <table:table-cell office:value-type="string" calcext:value-type="string">
            <text:p>urn:nasa:pds:juno_uvs:data_raw:uvs_eng_520173189_2016178_j64s48_v01</text:p>
          </table:table-cell>
          <table:table-cell office:value-type="string" calcext:value-type="string">
            <text:p>2016-06-29T00:34:14.148Z</text:p>
          </table:table-cell>
          <table:table-cell office:value-type="string" calcext:value-type="string">
            <text:p>2016-06-29T10:18:51.292Z</text:p>
          </table:table-cell>
          <table:table-cell office:value-type="float" office:value="523.262" calcext:value-type="float">
            <text:p>523.262</text:p>
          </table:table-cell>
        </table:table-row>
        <table:table-row table:style-name="ro1">
          <table:table-cell office:value-type="string" calcext:value-type="string">
            <text:p>urn:nasa:pds:juno_uvs:data_raw:uvs_eng_520209191_2016178_j64s49_v01</text:p>
          </table:table-cell>
          <table:table-cell office:value-type="string" calcext:value-type="string">
            <text:p>2016-06-29T10:34:14.175Z</text:p>
          </table:table-cell>
          <table:table-cell office:value-type="string" calcext:value-type="string">
            <text:p>2016-06-29T20:26:16.922Z</text:p>
          </table:table-cell>
          <table:table-cell office:value-type="float" office:value="525.281" calcext:value-type="float">
            <text:p>525.281</text:p>
          </table:table-cell>
        </table:table-row>
        <table:table-row table:style-name="ro1">
          <table:table-cell office:value-type="string" calcext:value-type="string">
            <text:p>urn:nasa:pds:juno_uvs:data_raw:uvs_eng_520245189_2016178_j64s50_v01</text:p>
          </table:table-cell>
          <table:table-cell office:value-type="string" calcext:value-type="string">
            <text:p>2016-06-29T20:34:14.405Z</text:p>
          </table:table-cell>
          <table:table-cell office:value-type="string" calcext:value-type="string">
            <text:p>2016-06-30T06:26:18.922Z</text:p>
          </table:table-cell>
          <table:table-cell office:value-type="float" office:value="527.008" calcext:value-type="float">
            <text:p>527.008</text:p>
          </table:table-cell>
        </table:table-row>
        <table:table-row table:style-name="ro1">
          <table:table-cell office:value-type="string" calcext:value-type="string">
            <text:p>urn:nasa:pds:juno_uvs:data_raw:uvs_eng_520281189_2016179_j64s51_v01</text:p>
          </table:table-cell>
          <table:table-cell office:value-type="string" calcext:value-type="string">
            <text:p>2016-06-30T06:34:14.028Z</text:p>
          </table:table-cell>
          <table:table-cell office:value-type="string" calcext:value-type="string">
            <text:p>2016-06-30T11:20:24.625Z</text:p>
          </table:table-cell>
          <table:table-cell office:value-type="float" office:value="257.793" calcext:value-type="float">
            <text:p>257.793</text:p>
          </table:table-cell>
        </table:table-row>
        <table:table-row table:style-name="ro1">
          <table:table-cell office:value-type="string" calcext:value-type="string">
            <text:p>urn:nasa:pds:juno_uvs:data_raw:uvs_eng_520308189_2016179_j64s52_v01</text:p>
          </table:table-cell>
          <table:table-cell office:value-type="string" calcext:value-type="string">
            <text:p>2016-06-30T14:04:14.098Z</text:p>
          </table:table-cell>
          <table:table-cell office:value-type="string" calcext:value-type="string">
            <text:p>2016-06-30T21:56:18.911Z</text:p>
          </table:table-cell>
          <table:table-cell office:value-type="float" office:value="425.93" calcext:value-type="float">
            <text:p>425.93</text:p>
          </table:table-cell>
        </table:table-row>
        <table:table-row table:style-name="ro1">
          <table:table-cell office:value-type="string" calcext:value-type="string">
            <text:p>urn:nasa:pds:juno_uvs:data_raw:uvs_eng_520336989_2016179_j64s53_v01</text:p>
          </table:table-cell>
          <table:table-cell office:value-type="string" calcext:value-type="string">
            <text:p>2016-06-30T22:04:14.177Z</text:p>
          </table:table-cell>
          <table:table-cell office:value-type="string" calcext:value-type="string">
            <text:p>2016-07-01T07:56:18.916Z</text:p>
          </table:table-cell>
          <table:table-cell office:value-type="float" office:value="533.973" calcext:value-type="float">
            <text:p>533.973</text:p>
          </table:table-cell>
        </table:table-row>
        <table:table-row table:style-name="ro1">
          <table:table-cell office:value-type="string" calcext:value-type="string">
            <text:p>urn:nasa:pds:juno_uvs:data_raw:uvs_eng_520372989_2016180_j64s54_v01</text:p>
          </table:table-cell>
          <table:table-cell office:value-type="string" calcext:value-type="string">
            <text:p>2016-07-01T08:04:14.346Z</text:p>
          </table:table-cell>
          <table:table-cell office:value-type="string" calcext:value-type="string">
            <text:p>2016-07-01T17:52:35.083Z</text:p>
          </table:table-cell>
          <table:table-cell office:value-type="float" office:value="529.492" calcext:value-type="float">
            <text:p>529.492</text:p>
          </table:table-cell>
        </table:table-row>
        <table:table-row table:style-name="ro1">
          <table:table-cell office:value-type="string" calcext:value-type="string">
            <text:p>urn:nasa:pds:juno_uvs:data_raw:uvs_eng_520408989_2016180_j64s55_v01</text:p>
          </table:table-cell>
          <table:table-cell office:value-type="string" calcext:value-type="string">
            <text:p>2016-07-01T18:04:14.079Z</text:p>
          </table:table-cell>
          <table:table-cell office:value-type="string" calcext:value-type="string">
            <text:p>2016-07-02T03:56:18.921Z</text:p>
          </table:table-cell>
          <table:table-cell office:value-type="float" office:value="528.445" calcext:value-type="float">
            <text:p>528.445</text:p>
          </table:table-cell>
        </table:table-row>
        <table:table-row table:style-name="ro1">
          <table:table-cell office:value-type="string" calcext:value-type="string">
            <text:p>urn:nasa:pds:juno_uvs:data_raw:uvs_eng_520444989_2016181_j64s56_v01</text:p>
          </table:table-cell>
          <table:table-cell office:value-type="string" calcext:value-type="string">
            <text:p>2016-07-02T04:04:14.116Z</text:p>
          </table:table-cell>
          <table:table-cell office:value-type="string" calcext:value-type="string">
            <text:p>2016-07-02T13:56:18.920Z</text:p>
          </table:table-cell>
          <table:table-cell office:value-type="float" office:value="533.274" calcext:value-type="float">
            <text:p>533.274</text:p>
          </table:table-cell>
        </table:table-row>
        <table:table-row table:style-name="ro1">
          <table:table-cell office:value-type="string" calcext:value-type="string">
            <text:p>urn:nasa:pds:juno_uvs:data_raw:uvs_eng_520480989_2016181_j64s57_v01</text:p>
          </table:table-cell>
          <table:table-cell office:value-type="string" calcext:value-type="string">
            <text:p>2016-07-02T14:04:14.392Z</text:p>
          </table:table-cell>
          <table:table-cell office:value-type="string" calcext:value-type="string">
            <text:p>2016-07-02T23:54:16.556Z</text:p>
          </table:table-cell>
          <table:table-cell office:value-type="float" office:value="531.977" calcext:value-type="float">
            <text:p>531.977</text:p>
          </table:table-cell>
        </table:table-row>
        <table:table-row table:style-name="ro1">
          <table:table-cell office:value-type="string" calcext:value-type="string">
            <text:p>urn:nasa:pds:juno_uvs:data_raw:uvs_eng_434589840_2013282_efbobs_v01</text:p>
          </table:table-cell>
          <table:table-cell office:value-type="string" calcext:value-type="string">
            <text:p>2013-10-09T11:23:47.707Z</text:p>
          </table:table-cell>
          <table:table-cell office:value-type="string" calcext:value-type="string">
            <text:p>2013-10-09T19:32:49.707Z</text:p>
          </table:table-cell>
          <table:table-cell office:value-type="float" office:value="1016.59" calcext:value-type="float">
            <text:p>1016.59</text:p>
          </table:table-cell>
        </table:table-row>
        <table:table-row table:style-name="ro1">
          <table:table-cell office:value-type="string" calcext:value-type="string">
            <text:p>urn:nasa:pds:juno_uvs:data_raw:uvs_eng_404087476_2012295_pm1obs_v01</text:p>
          </table:table-cell>
          <table:table-cell office:value-type="string" calcext:value-type="string">
            <text:p>2012-10-24T11:29:57.768Z</text:p>
          </table:table-cell>
          <table:table-cell office:value-type="string" calcext:value-type="string">
            <text:p>2012-10-25T10:28:05.409Z</text:p>
          </table:table-cell>
          <table:table-cell office:value-type="float" office:value="1675.059" calcext:value-type="float">
            <text:p>1675.059</text:p>
          </table:table-cell>
        </table:table-row>
        <table:table-row table:style-name="ro1">
          <table:table-cell office:value-type="string" calcext:value-type="string">
            <text:p>urn:nasa:pds:juno_uvs:data_raw:uvs_eng_451782143_2014116_pm2obs_v01</text:p>
          </table:table-cell>
          <table:table-cell office:value-type="string" calcext:value-type="string">
            <text:p>2014-04-26T12:00:20.939Z</text:p>
          </table:table-cell>
          <table:table-cell office:value-type="string" calcext:value-type="string">
            <text:p>2014-04-27T10:58:29.293Z</text:p>
          </table:table-cell>
          <table:table-cell office:value-type="float" office:value="1453.274" calcext:value-type="float">
            <text:p>1453.274</text:p>
          </table:table-cell>
        </table:table-row>
        <table:table-row table:style-name="ro1">
          <table:table-cell office:value-type="string" calcext:value-type="string">
            <text:p>urn:nasa:pds:juno_uvs:data_raw:uvs_eng_482119351_2015102_pm3obs_v01</text:p>
          </table:table-cell>
          <table:table-cell office:value-type="string" calcext:value-type="string">
            <text:p>2015-04-12T14:59:59.910Z</text:p>
          </table:table-cell>
          <table:table-cell office:value-type="string" calcext:value-type="string">
            <text:p>2015-04-13T13:58:07.489Z</text:p>
          </table:table-cell>
          <table:table-cell office:value-type="float" office:value="1353.766" calcext:value-type="float">
            <text:p>1353.766</text:p>
          </table:table-cell>
        </table:table-row>
        <table:table-row table:style-name="ro1">
          <table:table-cell office:value-type="string" calcext:value-type="string">
            <text:p>urn:nasa:pds:juno_uvs:data_raw:uvs_eng_522727391_2016207_joisy1_v01</text:p>
          </table:table-cell>
          <table:table-cell office:value-type="string" calcext:value-type="string">
            <text:p>2016-07-28T16:59:52.927Z</text:p>
          </table:table-cell>
          <table:table-cell office:value-type="string" calcext:value-type="string">
            <text:p>2016-07-29T09:56:52.476Z</text:p>
          </table:table-cell>
          <table:table-cell office:value-type="float" office:value="961.719" calcext:value-type="float">
            <text:p>961.719</text:p>
          </table:table-cell>
        </table:table-row>
        <table:table-row table:style-name="ro1">
          <table:table-cell office:value-type="string" calcext:value-type="string">
            <text:p>urn:nasa:pds:juno_uvs:data_raw:uvs_eng_523058591_2016211_aj0sy2_v01</text:p>
          </table:table-cell>
          <table:table-cell office:value-type="string" calcext:value-type="string">
            <text:p>2016-08-01T12:59:53.928Z</text:p>
          </table:table-cell>
          <table:table-cell office:value-type="string" calcext:value-type="string">
            <text:p>2016-08-02T05:56:55.746Z</text:p>
          </table:table-cell>
          <table:table-cell office:value-type="float" office:value="1056.067" calcext:value-type="float">
            <text:p>1056.067</text:p>
          </table:table-cell>
        </table:table-row>
        <table:table-row table:style-name="ro1">
          <table:table-cell office:value-type="string" calcext:value-type="string">
            <text:p>urn:nasa:pds:juno_uvs:data_raw:uvs_eng_523936993_2016221_aj0sy3_v01</text:p>
          </table:table-cell>
          <table:table-cell office:value-type="string" calcext:value-type="string">
            <text:p>2016-08-11T16:59:56.927Z</text:p>
          </table:table-cell>
          <table:table-cell office:value-type="string" calcext:value-type="string">
            <text:p>2016-08-12T09:56:54.878Z</text:p>
          </table:table-cell>
          <table:table-cell office:value-type="float" office:value="1068.621" calcext:value-type="float">
            <text:p>1068.621</text:p>
          </table:table-cell>
        </table:table-row>
        <table:table-row table:style-name="ro1">
          <table:table-cell office:value-type="string" calcext:value-type="string">
            <text:p>urn:nasa:pds:juno_uvs:data_raw:uvs_eng_525534875_2016240_pj1obs_v01</text:p>
          </table:table-cell>
          <table:table-cell office:value-type="string" calcext:value-type="string">
            <text:p>2016-08-30T04:51:23.926Z</text:p>
          </table:table-cell>
          <table:table-cell office:value-type="string" calcext:value-type="string">
            <text:p>2016-08-30T15:49:35.906Z</text:p>
          </table:table-cell>
          <table:table-cell office:value-type="float" office:value="961.731" calcext:value-type="float">
            <text:p>961.731</text:p>
          </table:table-cell>
        </table:table-row>
        <table:table-row table:style-name="ro1">
          <table:table-cell office:value-type="string" calcext:value-type="string">
            <text:p>urn:nasa:pds:juno_uvs:data_raw:uvs_eng_534719239_2016346_p03obs_v01</text:p>
          </table:table-cell>
          <table:table-cell office:value-type="string" calcext:value-type="string">
            <text:p>2016-12-14T12:04:01.929Z</text:p>
          </table:table-cell>
          <table:table-cell office:value-type="string" calcext:value-type="string">
            <text:p>2016-12-14T22:02:11.909Z</text:p>
          </table:table-cell>
          <table:table-cell office:value-type="float" office:value="904.32" calcext:value-type="float">
            <text:p>904.32</text:p>
          </table:table-cell>
        </table:table-row>
        <table:table-row table:style-name="ro1">
          <table:table-cell office:value-type="string" calcext:value-type="string">
            <text:p>urn:nasa:pds:juno_uvs:data_raw:uvs_eng_537069799_2017007_p03sy1_v01</text:p>
          </table:table-cell>
          <table:table-cell office:value-type="string" calcext:value-type="string">
            <text:p>2017-01-07T15:59:54.164Z</text:p>
          </table:table-cell>
          <table:table-cell office:value-type="string" calcext:value-type="string">
            <text:p>2017-01-08T12:56:48.717Z</text:p>
          </table:table-cell>
          <table:table-cell office:value-type="float" office:value="1323.016" calcext:value-type="float">
            <text:p>1323.016</text:p>
          </table:table-cell>
        </table:table-row>
        <table:table-row table:style-name="ro1">
          <table:table-cell office:value-type="string" calcext:value-type="string">
            <text:p>urn:nasa:pds:juno_uvs:data_raw:uvs_eng_539283695_2017033_p04obs_v01</text:p>
          </table:table-cell>
          <table:table-cell office:value-type="string" calcext:value-type="string">
            <text:p>2017-02-02T08:01:19.223Z</text:p>
          </table:table-cell>
          <table:table-cell office:value-type="string" calcext:value-type="string">
            <text:p>2017-02-02T17:56:22.917Z</text:p>
          </table:table-cell>
          <table:table-cell office:value-type="float" office:value="881.402" calcext:value-type="float">
            <text:p>881.402</text:p>
          </table:table-cell>
        </table:table-row>
        <table:table-row table:style-name="ro1">
          <table:table-cell office:value-type="string" calcext:value-type="string">
            <text:p>urn:nasa:pds:juno_uvs:data_raw:uvs_eng_540950615_2017052_p04sy1_v01</text:p>
          </table:table-cell>
          <table:table-cell office:value-type="string" calcext:value-type="string">
            <text:p>2017-02-21T14:30:07.022Z</text:p>
          </table:table-cell>
          <table:table-cell office:value-type="string" calcext:value-type="string">
            <text:p>2017-02-22T14:57:01.838Z</text:p>
          </table:table-cell>
          <table:table-cell office:value-type="float" office:value="1483.125" calcext:value-type="float">
            <text:p>1483.125</text:p>
          </table:table-cell>
        </table:table-row>
        <table:table-row table:style-name="ro1">
          <table:table-cell office:value-type="string" calcext:value-type="string">
            <text:p>urn:nasa:pds:juno_uvs:data_raw:uvs_eng_541310615_2017056_p04sy2_v01</text:p>
          </table:table-cell>
          <table:table-cell office:value-type="string" calcext:value-type="string">
            <text:p>2017-02-25T18:30:07.974Z</text:p>
          </table:table-cell>
          <table:table-cell office:value-type="string" calcext:value-type="string">
            <text:p>2017-02-26T18:53:24.703Z</text:p>
          </table:table-cell>
          <table:table-cell office:value-type="float" office:value="1477.57" calcext:value-type="float">
            <text:p>1477.57</text:p>
          </table:table-cell>
        </table:table-row>
        <table:table-row table:style-name="ro1">
          <table:table-cell office:value-type="string" calcext:value-type="string">
            <text:p>urn:nasa:pds:juno_uvs:data_raw:uvs_eng_541628617_2017060_p04sy3_v01</text:p>
          </table:table-cell>
          <table:table-cell office:value-type="string" calcext:value-type="string">
            <text:p>2017-03-01T10:50:06.013Z</text:p>
          </table:table-cell>
          <table:table-cell office:value-type="string" calcext:value-type="string">
            <text:p>2017-03-02T11:17:00.771Z</text:p>
          </table:table-cell>
          <table:table-cell office:value-type="float" office:value="1477.258" calcext:value-type="float">
            <text:p>1477.258</text:p>
          </table:table-cell>
        </table:table-row>
        <table:table-row table:style-name="ro1">
          <table:table-cell office:value-type="string" calcext:value-type="string">
            <text:p>urn:nasa:pds:juno_uvs:data_raw:uvs_eng_541956215_2017064_p04sy4_v01</text:p>
          </table:table-cell>
          <table:table-cell office:value-type="string" calcext:value-type="string">
            <text:p>2017-03-05T05:50:08.374Z</text:p>
          </table:table-cell>
          <table:table-cell office:value-type="string" calcext:value-type="string">
            <text:p>2017-03-06T06:17:02.687Z</text:p>
          </table:table-cell>
          <table:table-cell office:value-type="float" office:value="1471.195" calcext:value-type="float">
            <text:p>1471.195</text:p>
          </table:table-cell>
        </table:table-row>
        <table:table-row table:style-name="ro1">
          <table:table-cell office:value-type="string" calcext:value-type="string">
            <text:p>urn:nasa:pds:juno_uvs:data_raw:uvs_eng_543848153_2017086_p05obs_v01</text:p>
          </table:table-cell>
          <table:table-cell office:value-type="string" calcext:value-type="string">
            <text:p>2017-03-27T03:52:24.927Z</text:p>
          </table:table-cell>
          <table:table-cell office:value-type="string" calcext:value-type="string">
            <text:p>2017-03-27T13:50:34.916Z</text:p>
          </table:table-cell>
          <table:table-cell office:value-type="float" office:value="804.285" calcext:value-type="float">
            <text:p>804.285</text:p>
          </table:table-cell>
        </table:table-row>
        <table:table-row table:style-name="ro1">
          <table:table-cell office:value-type="string" calcext:value-type="string">
            <text:p>urn:nasa:pds:juno_uvs:data_raw:uvs_eng_545162621_2017101_p05sy1_v01</text:p>
          </table:table-cell>
          <table:table-cell office:value-type="string" calcext:value-type="string">
            <text:p>2017-04-11T08:30:09.164Z</text:p>
          </table:table-cell>
          <table:table-cell office:value-type="string" calcext:value-type="string">
            <text:p>2017-04-12T08:57:00.445Z</text:p>
          </table:table-cell>
          <table:table-cell office:value-type="float" office:value="1440.016" calcext:value-type="float">
            <text:p>1440.016</text:p>
          </table:table-cell>
        </table:table-row>
        <table:table-row table:style-name="ro1">
          <table:table-cell office:value-type="string" calcext:value-type="string">
            <text:p>urn:nasa:pds:juno_uvs:data_raw:uvs_eng_545544221_2017105_p05sy2_v01</text:p>
          </table:table-cell>
          <table:table-cell office:value-type="string" calcext:value-type="string">
            <text:p>2017-04-15T18:30:09.373Z</text:p>
          </table:table-cell>
          <table:table-cell office:value-type="string" calcext:value-type="string">
            <text:p>2017-04-16T18:57:03.703Z</text:p>
          </table:table-cell>
          <table:table-cell office:value-type="float" office:value="1449.207" calcext:value-type="float">
            <text:p>1449.207</text:p>
          </table:table-cell>
        </table:table-row>
        <table:table-row table:style-name="ro1">
          <table:table-cell office:value-type="string" calcext:value-type="string">
            <text:p>urn:nasa:pds:juno_uvs:data_raw:uvs_eng_545869421_2017109_p05sy3_v01</text:p>
          </table:table-cell>
          <table:table-cell office:value-type="string" calcext:value-type="string">
            <text:p>2017-04-19T12:50:08.000Z</text:p>
          </table:table-cell>
          <table:table-cell office:value-type="string" calcext:value-type="string">
            <text:p>2017-04-20T13:17:02.831Z</text:p>
          </table:table-cell>
          <table:table-cell office:value-type="float" office:value="1446.121" calcext:value-type="float">
            <text:p>1446.121</text:p>
          </table:table-cell>
        </table:table-row>
        <table:table-row table:style-name="ro1">
          <table:table-cell office:value-type="string" calcext:value-type="string">
            <text:p>urn:nasa:pds:juno_uvs:data_raw:uvs_eng_546103421_2017112_p05sy4_v01</text:p>
          </table:table-cell>
          <table:table-cell office:value-type="string" calcext:value-type="string">
            <text:p>2017-04-22T05:50:08.156Z</text:p>
          </table:table-cell>
          <table:table-cell office:value-type="string" calcext:value-type="string">
            <text:p>2017-04-23T06:17:01.476Z</text:p>
          </table:table-cell>
          <table:table-cell office:value-type="float" office:value="1447.055" calcext:value-type="float">
            <text:p>1447.055</text:p>
          </table:table-cell>
        </table:table-row>
        <table:table-row table:style-name="ro1">
          <table:table-cell office:value-type="string" calcext:value-type="string">
            <text:p>urn:nasa:pds:juno_uvs:data_raw:uvs_eng_548417067_2017138_p06obs_v01</text:p>
          </table:table-cell>
          <table:table-cell office:value-type="string" calcext:value-type="string">
            <text:p>2017-05-19T01:00:56.929Z</text:p>
          </table:table-cell>
          <table:table-cell office:value-type="string" calcext:value-type="string">
            <text:p>2017-05-19T10:59:28.904Z</text:p>
          </table:table-cell>
          <table:table-cell office:value-type="float" office:value="788.399" calcext:value-type="float">
            <text:p>788.399</text:p>
          </table:table-cell>
        </table:table-row>
        <table:table-row table:style-name="ro1">
          <table:table-cell office:value-type="string" calcext:value-type="string">
            <text:p>urn:nasa:pds:juno_uvs:data_raw:uvs_eng_549446625_2017150_p06sy1_v01</text:p>
          </table:table-cell>
          <table:table-cell office:value-type="string" calcext:value-type="string">
            <text:p>2017-05-30T22:58:23.050Z</text:p>
          </table:table-cell>
          <table:table-cell office:value-type="string" calcext:value-type="string">
            <text:p>2017-06-01T04:57:03.823Z</text:p>
          </table:table-cell>
          <table:table-cell office:value-type="float" office:value="1735.223" calcext:value-type="float">
            <text:p>1735.223</text:p>
          </table:table-cell>
        </table:table-row>
        <table:table-row table:style-name="ro1">
          <table:table-cell office:value-type="string" calcext:value-type="string">
            <text:p>urn:nasa:pds:juno_uvs:data_raw:uvs_eng_549990225_2017157_p06sy2_v01</text:p>
          </table:table-cell>
          <table:table-cell office:value-type="string" calcext:value-type="string">
            <text:p>2017-06-06T05:58:23.311Z</text:p>
          </table:table-cell>
          <table:table-cell office:value-type="string" calcext:value-type="string">
            <text:p>2017-06-07T11:57:04.600Z</text:p>
          </table:table-cell>
          <table:table-cell office:value-type="float" office:value="1741.508" calcext:value-type="float">
            <text:p>1741.508</text:p>
          </table:table-cell>
        </table:table-row>
        <table:table-row table:style-name="ro1">
          <table:table-cell office:value-type="string" calcext:value-type="string">
            <text:p>urn:nasa:pds:juno_uvs:data_raw:uvs_eng_550307027_2017160_p06sy3_v01</text:p>
          </table:table-cell>
          <table:table-cell office:value-type="string" calcext:value-type="string">
            <text:p>2017-06-09T21:58:22.333Z</text:p>
          </table:table-cell>
          <table:table-cell office:value-type="string" calcext:value-type="string">
            <text:p>2017-06-11T03:57:03.633Z</text:p>
          </table:table-cell>
          <table:table-cell office:value-type="float" office:value="1733.215" calcext:value-type="float">
            <text:p>1733.215</text:p>
          </table:table-cell>
        </table:table-row>
        <table:table-row table:style-name="ro1">
          <table:table-cell office:value-type="string" calcext:value-type="string">
            <text:p>urn:nasa:pds:juno_uvs:data_raw:uvs_eng_550596227_2017164_p06sy4_v01</text:p>
          </table:table-cell>
          <table:table-cell office:value-type="string" calcext:value-type="string">
            <text:p>2017-06-13T06:18:22.322Z</text:p>
          </table:table-cell>
          <table:table-cell office:value-type="string" calcext:value-type="string">
            <text:p>2017-06-14T12:17:03.618Z</text:p>
          </table:table-cell>
          <table:table-cell office:value-type="float" office:value="1740.113" calcext:value-type="float">
            <text:p>1740.113</text:p>
          </table:table-cell>
        </table:table-row>
        <table:table-row table:style-name="ro1">
          <table:table-cell office:value-type="string" calcext:value-type="string">
            <text:p>urn:nasa:pds:juno_uvs:data_raw:uvs_eng_551163827_2017170_s06ca1_v01</text:p>
          </table:table-cell>
          <table:table-cell office:value-type="string" calcext:value-type="string">
            <text:p>2017-06-19T20:00:12.072Z</text:p>
          </table:table-cell>
          <table:table-cell office:value-type="string" calcext:value-type="string">
            <text:p>2017-06-20T20:57:03.526Z</text:p>
          </table:table-cell>
          <table:table-cell office:value-type="float" office:value="1368.621" calcext:value-type="float">
            <text:p>1368.621</text:p>
          </table:table-cell>
        </table:table-row>
        <table:table-row table:style-name="ro1">
          <table:table-cell office:value-type="string" calcext:value-type="string">
            <text:p>urn:nasa:pds:juno_uvs:data_raw:uvs_eng_551736229_2017177_s06sy1_v01</text:p>
          </table:table-cell>
          <table:table-cell office:value-type="string" calcext:value-type="string">
            <text:p>2017-06-26T10:00:11.963Z</text:p>
          </table:table-cell>
          <table:table-cell office:value-type="string" calcext:value-type="string">
            <text:p>2017-06-27T16:57:04.585Z</text:p>
          </table:table-cell>
          <table:table-cell office:value-type="float" office:value="1794.59" calcext:value-type="float">
            <text:p>1794.59</text:p>
          </table:table-cell>
        </table:table-row>
        <table:table-row table:style-name="ro1">
          <table:table-cell office:value-type="string" calcext:value-type="string">
            <text:p>urn:nasa:pds:juno_uvs:data_raw:uvs_eng_552006229_2017180_s06sy2_v01</text:p>
          </table:table-cell>
          <table:table-cell office:value-type="string" calcext:value-type="string">
            <text:p>2017-06-29T13:00:11.984Z</text:p>
          </table:table-cell>
          <table:table-cell office:value-type="string" calcext:value-type="string">
            <text:p>2017-06-30T19:57:04.605Z</text:p>
          </table:table-cell>
          <table:table-cell office:value-type="float" office:value="1799.262" calcext:value-type="float">
            <text:p>1799.262</text:p>
          </table:table-cell>
        </table:table-row>
        <table:table-row table:style-name="ro1">
          <table:table-cell office:value-type="string" calcext:value-type="string">
            <text:p>urn:nasa:pds:juno_uvs:data_raw:uvs_eng_552413029_2017185_s06sy3_v01</text:p>
          </table:table-cell>
          <table:table-cell office:value-type="string" calcext:value-type="string">
            <text:p>2017-07-04T06:00:13.157Z</text:p>
          </table:table-cell>
          <table:table-cell office:value-type="string" calcext:value-type="string">
            <text:p>2017-07-05T12:57:04.755Z</text:p>
          </table:table-cell>
          <table:table-cell office:value-type="float" office:value="1823.492" calcext:value-type="float">
            <text:p>1823.492</text:p>
          </table:table-cell>
        </table:table-row>
        <table:table-row table:style-name="ro1">
          <table:table-cell office:value-type="string" calcext:value-type="string">
            <text:p>urn:nasa:pds:juno_uvs:data_raw:uvs_eng_552690229_2017188_s06sy4_v01</text:p>
          </table:table-cell>
          <table:table-cell office:value-type="string" calcext:value-type="string">
            <text:p>2017-07-07T11:00:10.143Z</text:p>
          </table:table-cell>
          <table:table-cell office:value-type="string" calcext:value-type="string">
            <text:p>2017-07-08T17:56:46.888Z</text:p>
          </table:table-cell>
          <table:table-cell office:value-type="float" office:value="1812.438" calcext:value-type="float">
            <text:p>1812.438</text:p>
          </table:table-cell>
        </table:table-row>
        <table:table-row table:style-name="ro1">
          <table:table-cell office:value-type="string" calcext:value-type="string">
            <text:p>urn:nasa:pds:juno_uvs:data_raw:uvs_eng_552981521_2017191_p07obs_v01</text:p>
          </table:table-cell>
          <table:table-cell office:value-type="string" calcext:value-type="string">
            <text:p>2017-07-10T20:55:06.928Z</text:p>
          </table:table-cell>
          <table:table-cell office:value-type="string" calcext:value-type="string">
            <text:p>2017-07-11T06:53:38.918Z</text:p>
          </table:table-cell>
          <table:table-cell office:value-type="float" office:value="817.949" calcext:value-type="float">
            <text:p>817.949</text:p>
          </table:table-cell>
        </table:table-row>
        <table:table-row table:style-name="ro1">
          <table:table-cell office:value-type="string" calcext:value-type="string">
            <text:p>urn:nasa:pds:juno_uvs:data_raw:uvs_eng_553698231_2017200_p07ca1_v01</text:p>
          </table:table-cell>
          <table:table-cell office:value-type="string" calcext:value-type="string">
            <text:p>2017-07-19T04:00:11.336Z</text:p>
          </table:table-cell>
          <table:table-cell office:value-type="string" calcext:value-type="string">
            <text:p>2017-07-20T00:57:05.915Z</text:p>
          </table:table-cell>
          <table:table-cell office:value-type="float" office:value="1185.789" calcext:value-type="float">
            <text:p>1185.789</text:p>
          </table:table-cell>
        </table:table-row>
        <table:table-row table:style-name="ro1">
          <table:table-cell office:value-type="string" calcext:value-type="string">
            <text:p>urn:nasa:pds:juno_uvs:data_raw:uvs_eng_553849431_2017201_p07sy1_v01</text:p>
          </table:table-cell>
          <table:table-cell office:value-type="string" calcext:value-type="string">
            <text:p>2017-07-20T21:25:59.115Z</text:p>
          </table:table-cell>
          <table:table-cell office:value-type="string" calcext:value-type="string">
            <text:p>2017-07-21T21:57:05.860Z</text:p>
          </table:table-cell>
          <table:table-cell office:value-type="float" office:value="1332.598" calcext:value-type="float">
            <text:p>1332.598</text:p>
          </table:table-cell>
        </table:table-row>
        <table:table-row table:style-name="ro1">
          <table:table-cell office:value-type="string" calcext:value-type="string">
            <text:p>urn:nasa:pds:juno_uvs:data_raw:uvs_eng_554223831_2017206_p07sy2_v01</text:p>
          </table:table-cell>
          <table:table-cell office:value-type="string" calcext:value-type="string">
            <text:p>2017-07-25T05:26:01.963Z</text:p>
          </table:table-cell>
          <table:table-cell office:value-type="string" calcext:value-type="string">
            <text:p>2017-07-26T05:57:04.651Z</text:p>
          </table:table-cell>
          <table:table-cell office:value-type="float" office:value="1331.067" calcext:value-type="float">
            <text:p>1331.067</text:p>
          </table:table-cell>
        </table:table-row>
        <table:table-row table:style-name="ro1">
          <table:table-cell office:value-type="string" calcext:value-type="string">
            <text:p>urn:nasa:pds:juno_uvs:data_raw:uvs_eng_554771033_2017212_p07sy3_v01</text:p>
          </table:table-cell>
          <table:table-cell office:value-type="string" calcext:value-type="string">
            <text:p>2017-07-31T13:26:00.968Z</text:p>
          </table:table-cell>
          <table:table-cell office:value-type="string" calcext:value-type="string">
            <text:p>2017-08-01T13:57:03.643Z</text:p>
          </table:table-cell>
          <table:table-cell office:value-type="float" office:value="1331.266" calcext:value-type="float">
            <text:p>1331.266</text:p>
          </table:table-cell>
        </table:table-row>
        <table:table-row table:style-name="ro1">
          <table:table-cell office:value-type="string" calcext:value-type="string">
            <text:p>urn:nasa:pds:juno_uvs:data_raw:uvs_eng_555390233_2017219_a07ca1_v01</text:p>
          </table:table-cell>
          <table:table-cell office:value-type="string" calcext:value-type="string">
            <text:p>2017-08-07T18:00:12.289Z</text:p>
          </table:table-cell>
          <table:table-cell office:value-type="string" calcext:value-type="string">
            <text:p>2017-08-08T18:57:06.794Z</text:p>
          </table:table-cell>
          <table:table-cell office:value-type="float" office:value="1361.067" calcext:value-type="float">
            <text:p>1361.067</text:p>
          </table:table-cell>
        </table:table-row>
        <table:table-row table:style-name="ro1">
          <table:table-cell office:value-type="string" calcext:value-type="string">
            <text:p>urn:nasa:pds:juno_uvs:data_raw:uvs_eng_555750233_2017223_a07sy1_v01</text:p>
          </table:table-cell>
          <table:table-cell office:value-type="string" calcext:value-type="string">
            <text:p>2017-08-11T21:00:11.065Z</text:p>
          </table:table-cell>
          <table:table-cell office:value-type="string" calcext:value-type="string">
            <text:p>2017-08-13T03:20:31.909Z</text:p>
          </table:table-cell>
          <table:table-cell office:value-type="float" office:value="1642.277" calcext:value-type="float">
            <text:p>1642.277</text:p>
          </table:table-cell>
        </table:table-row>
        <table:table-row table:style-name="ro1">
          <table:table-cell office:value-type="string" calcext:value-type="string">
            <text:p>urn:nasa:pds:juno_uvs:data_raw:uvs_eng_556239835_2017229_a07sy2_v01</text:p>
          </table:table-cell>
          <table:table-cell office:value-type="string" calcext:value-type="string">
            <text:p>2017-08-17T13:00:11.947Z</text:p>
          </table:table-cell>
          <table:table-cell office:value-type="string" calcext:value-type="string">
            <text:p>2017-08-18T19:57:07.755Z</text:p>
          </table:table-cell>
          <table:table-cell office:value-type="float" office:value="1738.184" calcext:value-type="float">
            <text:p>1738.184</text:p>
          </table:table-cell>
        </table:table-row>
        <table:table-row table:style-name="ro1">
          <table:table-cell office:value-type="string" calcext:value-type="string">
            <text:p>urn:nasa:pds:juno_uvs:data_raw:uvs_eng_556556635_2017233_a07sy3_v01</text:p>
          </table:table-cell>
          <table:table-cell office:value-type="string" calcext:value-type="string">
            <text:p>2017-08-21T05:00:13.969Z</text:p>
          </table:table-cell>
          <table:table-cell office:value-type="string" calcext:value-type="string">
            <text:p>2017-08-22T11:57:06.607Z</text:p>
          </table:table-cell>
          <table:table-cell office:value-type="float" office:value="1735.074" calcext:value-type="float">
            <text:p>1735.074</text:p>
          </table:table-cell>
        </table:table-row>
        <table:table-row table:style-name="ro1">
          <table:table-cell office:value-type="string" calcext:value-type="string">
            <text:p>urn:nasa:pds:juno_uvs:data_raw:uvs_eng_557039035_2017238_a07sy4_v01</text:p>
          </table:table-cell>
          <table:table-cell office:value-type="string" calcext:value-type="string">
            <text:p>2017-08-26T19:00:12.298Z</text:p>
          </table:table-cell>
          <table:table-cell office:value-type="string" calcext:value-type="string">
            <text:p>2017-08-28T01:57:05.428Z</text:p>
          </table:table-cell>
          <table:table-cell office:value-type="float" office:value="1603.793" calcext:value-type="float">
            <text:p>1603.793</text:p>
          </table:table-cell>
        </table:table-row>
        <table:table-row table:style-name="ro1">
          <table:table-cell office:value-type="string" calcext:value-type="string">
            <text:p>urn:nasa:pds:juno_uvs:data_raw:uvs_eng_557208235_2017240_a07sy5_v01</text:p>
          </table:table-cell>
          <table:table-cell office:value-type="string" calcext:value-type="string">
            <text:p>2017-08-28T18:00:12.276Z</text:p>
          </table:table-cell>
          <table:table-cell office:value-type="string" calcext:value-type="string">
            <text:p>2017-08-30T00:57:05.418Z</text:p>
          </table:table-cell>
          <table:table-cell office:value-type="float" office:value="1641.246" calcext:value-type="float">
            <text:p>1641.246</text:p>
          </table:table-cell>
        </table:table-row>
        <table:table-row table:style-name="ro1">
          <table:table-cell office:value-type="string" calcext:value-type="string">
            <text:p>urn:nasa:pds:juno_uvs:data_raw:uvs_eng_557545973_2017244_p08obs_v01</text:p>
          </table:table-cell>
          <table:table-cell office:value-type="string" calcext:value-type="string">
            <text:p>2017-09-01T19:49:12.938Z</text:p>
          </table:table-cell>
          <table:table-cell office:value-type="string" calcext:value-type="string">
            <text:p>2017-09-02T02:47:22.901Z</text:p>
          </table:table-cell>
          <table:table-cell office:value-type="float" office:value="791.25" calcext:value-type="float">
            <text:p>791.25</text:p>
          </table:table-cell>
        </table:table-row>
        <table:table-row table:style-name="ro1">
          <table:table-cell office:value-type="string" calcext:value-type="string">
            <text:p>urn:nasa:pds:juno_uvs:data_raw:uvs_eng_558299037_2017253_p08ca1_v01</text:p>
          </table:table-cell>
          <table:table-cell office:value-type="string" calcext:value-type="string">
            <text:p>2017-09-10T10:00:13.033Z</text:p>
          </table:table-cell>
          <table:table-cell office:value-type="string" calcext:value-type="string">
            <text:p>2017-09-11T06:57:06.611Z</text:p>
          </table:table-cell>
          <table:table-cell office:value-type="float" office:value="1248.457" calcext:value-type="float">
            <text:p>1248.457</text:p>
          </table:table-cell>
        </table:table-row>
        <table:table-row table:style-name="ro1">
          <table:table-cell office:value-type="string" calcext:value-type="string">
            <text:p>urn:nasa:pds:juno_uvs:data_raw:uvs_eng_558673437_2017257_p08sy1_v01</text:p>
          </table:table-cell>
          <table:table-cell office:value-type="string" calcext:value-type="string">
            <text:p>2017-09-14T17:58:25.148Z</text:p>
          </table:table-cell>
          <table:table-cell office:value-type="string" calcext:value-type="string">
            <text:p>2017-09-15T23:57:06.435Z</text:p>
          </table:table-cell>
          <table:table-cell office:value-type="float" office:value="1662.844" calcext:value-type="float">
            <text:p>1662.844</text:p>
          </table:table-cell>
        </table:table-row>
        <table:table-row table:style-name="ro1">
          <table:table-cell office:value-type="string" calcext:value-type="string">
            <text:p>urn:nasa:pds:juno_uvs:data_raw:uvs_eng_559065837_2017262_p08sy2_v01</text:p>
          </table:table-cell>
          <table:table-cell office:value-type="string" calcext:value-type="string">
            <text:p>2017-09-19T06:58:24.928Z</text:p>
          </table:table-cell>
          <table:table-cell office:value-type="string" calcext:value-type="string">
            <text:p>2017-09-20T12:57:06.745Z</text:p>
          </table:table-cell>
          <table:table-cell office:value-type="float" office:value="1633.539" calcext:value-type="float">
            <text:p>1633.539</text:p>
          </table:table-cell>
        </table:table-row>
        <table:table-row table:style-name="ro1">
          <table:table-cell office:value-type="string" calcext:value-type="string">
            <text:p>urn:nasa:pds:juno_uvs:data_raw:uvs_eng_559325039_2017265_p08sy3_v01</text:p>
          </table:table-cell>
          <table:table-cell office:value-type="string" calcext:value-type="string">
            <text:p>2017-09-22T06:58:26.346Z</text:p>
          </table:table-cell>
          <table:table-cell office:value-type="string" calcext:value-type="string">
            <text:p>2017-09-23T12:57:07.634Z</text:p>
          </table:table-cell>
          <table:table-cell office:value-type="float" office:value="1645.055" calcext:value-type="float">
            <text:p>1645.055</text:p>
          </table:table-cell>
        </table:table-row>
        <table:table-row table:style-name="ro1">
          <table:table-cell office:value-type="string" calcext:value-type="string">
            <text:p>urn:nasa:pds:juno_uvs:data_raw:uvs_eng_559494239_2017267_p08sy4_v01</text:p>
          </table:table-cell>
          <table:table-cell office:value-type="string" calcext:value-type="string">
            <text:p>2017-09-24T05:58:26.101Z</text:p>
          </table:table-cell>
          <table:table-cell office:value-type="string" calcext:value-type="string">
            <text:p>2017-09-25T11:57:08.909Z</text:p>
          </table:table-cell>
          <table:table-cell office:value-type="float" office:value="1673.774" calcext:value-type="float">
            <text:p>1673.774</text:p>
          </table:table-cell>
        </table:table-row>
        <table:table-row table:style-name="ro1">
          <table:table-cell office:value-type="string" calcext:value-type="string">
            <text:p>urn:nasa:pds:juno_uvs:data_raw:uvs_eng_560016239_2017273_a08ca1_v01</text:p>
          </table:table-cell>
          <table:table-cell office:value-type="string" calcext:value-type="string">
            <text:p>2017-09-30T07:00:14.110Z</text:p>
          </table:table-cell>
          <table:table-cell office:value-type="string" calcext:value-type="string">
            <text:p>2017-10-01T07:57:07.592Z</text:p>
          </table:table-cell>
          <table:table-cell office:value-type="float" office:value="1210.516" calcext:value-type="float">
            <text:p>1210.516</text:p>
          </table:table-cell>
        </table:table-row>
        <table:table-row table:style-name="ro1">
          <table:table-cell office:value-type="string" calcext:value-type="string">
            <text:p>urn:nasa:pds:juno_uvs:data_raw:uvs_eng_560405039_2017277_a08sy1_v01</text:p>
          </table:table-cell>
          <table:table-cell office:value-type="string" calcext:value-type="string">
            <text:p>2017-10-04T18:00:15.184Z</text:p>
          </table:table-cell>
          <table:table-cell office:value-type="string" calcext:value-type="string">
            <text:p>2017-10-06T00:57:07.742Z</text:p>
          </table:table-cell>
          <table:table-cell office:value-type="float" office:value="1432.297" calcext:value-type="float">
            <text:p>1432.297</text:p>
          </table:table-cell>
        </table:table-row>
        <table:table-row table:style-name="ro1">
          <table:table-cell office:value-type="string" calcext:value-type="string">
            <text:p>urn:nasa:pds:juno_uvs:data_raw:uvs_eng_560819039_2017282_a08sy2_v01</text:p>
          </table:table-cell>
          <table:table-cell office:value-type="string" calcext:value-type="string">
            <text:p>2017-10-09T13:00:15.192Z</text:p>
          </table:table-cell>
          <table:table-cell office:value-type="string" calcext:value-type="string">
            <text:p>2017-10-10T19:57:09.793Z</text:p>
          </table:table-cell>
          <table:table-cell office:value-type="float" office:value="1376.922" calcext:value-type="float">
            <text:p>1376.922</text:p>
          </table:table-cell>
        </table:table-row>
        <table:table-row table:style-name="ro1">
          <table:table-cell office:value-type="string" calcext:value-type="string">
            <text:p>urn:nasa:pds:juno_uvs:data_raw:uvs_eng_561092639_2017285_a08ra1_v01</text:p>
          </table:table-cell>
          <table:table-cell office:value-type="string" calcext:value-type="string">
            <text:p>2017-10-12T17:00:15.942Z</text:p>
          </table:table-cell>
          <table:table-cell office:value-type="string" calcext:value-type="string">
            <text:p>2017-10-12T18:16:59.819Z</text:p>
          </table:table-cell>
          <table:table-cell office:value-type="float" office:value="79.711" calcext:value-type="float">
            <text:p>79.711</text:p>
          </table:table-cell>
        </table:table-row>
        <table:table-row table:style-name="ro1">
          <table:table-cell office:value-type="string" calcext:value-type="string">
            <text:p>urn:nasa:pds:juno_uvs:data_raw:uvs_eng_561625441_2017291_a08ra2_v01</text:p>
          </table:table-cell>
          <table:table-cell office:value-type="string" calcext:value-type="string">
            <text:p>2017-10-18T21:00:14.993Z</text:p>
          </table:table-cell>
          <table:table-cell office:value-type="string" calcext:value-type="string">
            <text:p>2017-10-18T22:16:58.870Z</text:p>
          </table:table-cell>
          <table:table-cell office:value-type="float" office:value="79.711" calcext:value-type="float">
            <text:p>79.711</text:p>
          </table:table-cell>
        </table:table-row>
        <table:table-row table:style-name="ro1">
          <table:table-cell office:value-type="string" calcext:value-type="string">
            <text:p>urn:nasa:pds:juno_uvs:data_raw:uvs_eng_561773041_2017293_a08ra3_v01</text:p>
          </table:table-cell>
          <table:table-cell office:value-type="string" calcext:value-type="string">
            <text:p>2017-10-20T14:00:14.071Z</text:p>
          </table:table-cell>
          <table:table-cell office:value-type="string" calcext:value-type="string">
            <text:p>2017-10-20T15:16:57.437Z</text:p>
          </table:table-cell>
          <table:table-cell office:value-type="float" office:value="79.703" calcext:value-type="float">
            <text:p>79.703</text:p>
          </table:table-cell>
        </table:table-row>
        <table:table-row table:style-name="ro1">
          <table:table-cell office:value-type="string" calcext:value-type="string">
            <text:p>urn:nasa:pds:juno_uvs:data_raw:uvs_eng_562108621_2017297_p09obs_v01</text:p>
          </table:table-cell>
          <table:table-cell office:value-type="string" calcext:value-type="string">
            <text:p>2017-10-24T12:19:38.916Z</text:p>
          </table:table-cell>
          <table:table-cell office:value-type="string" calcext:value-type="string">
            <text:p>2017-10-24T22:41:28.918Z</text:p>
          </table:table-cell>
          <table:table-cell office:value-type="float" office:value="1029.961" calcext:value-type="float">
            <text:p>1029.961</text:p>
          </table:table-cell>
        </table:table-row>
        <table:table-row table:style-name="ro1">
          <table:table-cell office:value-type="string" calcext:value-type="string">
            <text:p>urn:nasa:pds:juno_uvs:data_raw:uvs_eng_563051043_2017308_p09ca1_v01</text:p>
          </table:table-cell>
          <table:table-cell office:value-type="string" calcext:value-type="string">
            <text:p>2017-11-04T10:00:15.238Z</text:p>
          </table:table-cell>
          <table:table-cell office:value-type="string" calcext:value-type="string">
            <text:p>2017-11-05T06:57:09.820Z</text:p>
          </table:table-cell>
          <table:table-cell office:value-type="float" office:value="1132.059" calcext:value-type="float">
            <text:p>1132.059</text:p>
          </table:table-cell>
        </table:table-row>
        <table:table-row table:style-name="ro1">
          <table:table-cell office:value-type="string" calcext:value-type="string">
            <text:p>urn:nasa:pds:juno_uvs:data_raw:uvs_eng_563310243_2017311_p09sy1_v01</text:p>
          </table:table-cell>
          <table:table-cell office:value-type="string" calcext:value-type="string">
            <text:p>2017-11-07T09:26:03.175Z</text:p>
          </table:table-cell>
          <table:table-cell office:value-type="string" calcext:value-type="string">
            <text:p>2017-11-08T09:57:09.904Z</text:p>
          </table:table-cell>
          <table:table-cell office:value-type="float" office:value="1257.231" calcext:value-type="float">
            <text:p>1257.231</text:p>
          </table:table-cell>
        </table:table-row>
        <table:table-row table:style-name="ro1">
          <table:table-cell office:value-type="string" calcext:value-type="string">
            <text:p>urn:nasa:pds:juno_uvs:data_raw:uvs_eng_563918643_2017318_p09sy2_v01</text:p>
          </table:table-cell>
          <table:table-cell office:value-type="string" calcext:value-type="string">
            <text:p>2017-11-14T11:03:50.312Z</text:p>
          </table:table-cell>
          <table:table-cell office:value-type="string" calcext:value-type="string">
            <text:p>2017-11-15T17:57:08.888Z</text:p>
          </table:table-cell>
          <table:table-cell office:value-type="float" office:value="1644.977" calcext:value-type="float">
            <text:p>1644.977</text:p>
          </table:table-cell>
        </table:table-row>
        <table:table-row table:style-name="ro1">
          <table:table-cell office:value-type="string" calcext:value-type="string">
            <text:p>urn:nasa:pds:juno_uvs:data_raw:uvs_eng_564674645_2017327_a09ca1_v01</text:p>
          </table:table-cell>
          <table:table-cell office:value-type="string" calcext:value-type="string">
            <text:p>2017-11-23T05:00:15.103Z</text:p>
          </table:table-cell>
          <table:table-cell office:value-type="string" calcext:value-type="string">
            <text:p>2017-11-24T05:57:08.616Z</text:p>
          </table:table-cell>
          <table:table-cell office:value-type="float" office:value="1308.52" calcext:value-type="float">
            <text:p>1308.52</text:p>
          </table:table-cell>
        </table:table-row>
        <table:table-row table:style-name="ro1">
          <table:table-cell office:value-type="string" calcext:value-type="string">
            <text:p>urn:nasa:pds:juno_uvs:data_raw:uvs_eng_565023845_2017331_a09sy1_v01</text:p>
          </table:table-cell>
          <table:table-cell office:value-type="string" calcext:value-type="string">
            <text:p>2017-11-27T05:00:15.409Z</text:p>
          </table:table-cell>
          <table:table-cell office:value-type="string" calcext:value-type="string">
            <text:p>2017-11-28T05:02:22.409Z</text:p>
          </table:table-cell>
          <table:table-cell office:value-type="float" office:value="1137.344" calcext:value-type="float">
            <text:p>1137.344</text:p>
          </table:table-cell>
        </table:table-row>
        <table:table-row table:style-name="ro1">
          <table:table-cell office:value-type="string" calcext:value-type="string">
            <text:p>urn:nasa:pds:juno_uvs:data_raw:uvs_eng_565473845_2017336_a09sy2_v01</text:p>
          </table:table-cell>
          <table:table-cell office:value-type="string" calcext:value-type="string">
            <text:p>2017-12-02T10:00:17.019Z</text:p>
          </table:table-cell>
          <table:table-cell office:value-type="string" calcext:value-type="string">
            <text:p>2017-12-03T16:57:10.623Z</text:p>
          </table:table-cell>
          <table:table-cell office:value-type="float" office:value="1672.785" calcext:value-type="float">
            <text:p>1672.785</text:p>
          </table:table-cell>
        </table:table-row>
        <table:table-row table:style-name="ro1">
          <table:table-cell office:value-type="string" calcext:value-type="string">
            <text:p>urn:nasa:pds:juno_uvs:data_raw:uvs_eng_565909447_2017341_a09ra1_v01</text:p>
          </table:table-cell>
          <table:table-cell office:value-type="string" calcext:value-type="string">
            <text:p>2017-12-08T10:15:28.057Z</text:p>
          </table:table-cell>
          <table:table-cell office:value-type="string" calcext:value-type="string">
            <text:p>2017-12-08T13:33:12.054Z</text:p>
          </table:table-cell>
          <table:table-cell office:value-type="float" office:value="168.797" calcext:value-type="float">
            <text:p>168.797</text:p>
          </table:table-cell>
        </table:table-row>
        <table:table-row table:style-name="ro1">
          <table:table-cell office:value-type="string" calcext:value-type="string">
            <text:p>urn:nasa:pds:juno_uvs:data_raw:uvs_eng_566237047_2017345_a09ra2_v01</text:p>
          </table:table-cell>
          <table:table-cell office:value-type="string" calcext:value-type="string">
            <text:p>2017-12-12T05:15:28.090Z</text:p>
          </table:table-cell>
          <table:table-cell office:value-type="string" calcext:value-type="string">
            <text:p>2017-12-12T07:27:37.882Z</text:p>
          </table:table-cell>
          <table:table-cell office:value-type="float" office:value="122.664" calcext:value-type="float">
            <text:p>122.664</text:p>
          </table:table-cell>
        </table:table-row>
        <table:table-row table:style-name="ro1">
          <table:table-cell office:value-type="string" calcext:value-type="string">
            <text:p>urn:nasa:pds:juno_uvs:data_raw:uvs_eng_566384647_2017346_a09ra3_v01</text:p>
          </table:table-cell>
          <table:table-cell office:value-type="string" calcext:value-type="string">
            <text:p>2017-12-12T23:00:16.344Z</text:p>
          </table:table-cell>
          <table:table-cell office:value-type="string" calcext:value-type="string">
            <text:p>2017-12-14T05:57:09.461Z</text:p>
          </table:table-cell>
          <table:table-cell office:value-type="float" office:value="1384.734" calcext:value-type="float">
            <text:p>1384.734</text:p>
          </table:table-cell>
        </table:table-row>
        <table:table-row table:style-name="ro1">
          <table:table-cell office:value-type="string" calcext:value-type="string">
            <text:p>urn:nasa:pds:juno_uvs:data_raw:uvs_eng_566690505_2017350_p10obs_v01</text:p>
          </table:table-cell>
          <table:table-cell office:value-type="string" calcext:value-type="string">
            <text:p>2017-12-16T13:45:37.476Z</text:p>
          </table:table-cell>
          <table:table-cell office:value-type="string" calcext:value-type="string">
            <text:p>2017-12-16T22:57:46.280Z</text:p>
          </table:table-cell>
          <table:table-cell office:value-type="float" office:value="866.297" calcext:value-type="float">
            <text:p>866.297</text:p>
          </table:table-cell>
        </table:table-row>
        <table:table-row table:style-name="ro1">
          <table:table-cell office:value-type="string" calcext:value-type="string">
            <text:p>urn:nasa:pds:juno_uvs:data_raw:uvs_eng_567443049_2017359_p10ca1_v01</text:p>
          </table:table-cell>
          <table:table-cell office:value-type="string" calcext:value-type="string">
            <text:p>2017-12-25T06:00:17.376Z</text:p>
          </table:table-cell>
          <table:table-cell office:value-type="string" calcext:value-type="string">
            <text:p>2017-12-26T02:57:09.900Z</text:p>
          </table:table-cell>
          <table:table-cell office:value-type="float" office:value="1280.016" calcext:value-type="float">
            <text:p>1280.016</text:p>
          </table:table-cell>
        </table:table-row>
        <table:table-row table:style-name="ro1">
          <table:table-cell office:value-type="string" calcext:value-type="string">
            <text:p>urn:nasa:pds:juno_uvs:data_raw:uvs_eng_567990249_2017365_p10sy1_v01</text:p>
          </table:table-cell>
          <table:table-cell office:value-type="string" calcext:value-type="string">
            <text:p>2017-12-31T13:00:16.242Z</text:p>
          </table:table-cell>
          <table:table-cell office:value-type="string" calcext:value-type="string">
            <text:p>2018-01-01T19:57:10.861Z</text:p>
          </table:table-cell>
          <table:table-cell office:value-type="float" office:value="1729.426" calcext:value-type="float">
            <text:p>1729.426</text:p>
          </table:table-cell>
        </table:table-row>
        <table:table-row table:style-name="ro1">
          <table:table-cell office:value-type="string" calcext:value-type="string">
            <text:p>urn:nasa:pds:juno_uvs:data_raw:uvs_eng_568271049_2018003_p10ra1_v01</text:p>
          </table:table-cell>
          <table:table-cell office:value-type="string" calcext:value-type="string">
            <text:p>2018-01-04T18:15:28.208Z</text:p>
          </table:table-cell>
          <table:table-cell office:value-type="string" calcext:value-type="string">
            <text:p>2018-01-04T19:39:45.203Z</text:p>
          </table:table-cell>
          <table:table-cell office:value-type="float" office:value="85.09" calcext:value-type="float">
            <text:p>85.09</text:p>
          </table:table-cell>
        </table:table-row>
        <table:table-row table:style-name="ro1">
          <table:table-cell office:value-type="string" calcext:value-type="string">
            <text:p>urn:nasa:pds:juno_uvs:data_raw:uvs_eng_568515849_2018006_p10ra2_v01</text:p>
          </table:table-cell>
          <table:table-cell office:value-type="string" calcext:value-type="string">
            <text:p>2018-01-07T14:15:30.232Z</text:p>
          </table:table-cell>
          <table:table-cell office:value-type="string" calcext:value-type="string">
            <text:p>2018-01-07T15:03:25.607Z</text:p>
          </table:table-cell>
          <table:table-cell office:value-type="float" office:value="59.367" calcext:value-type="float">
            <text:p>59.367</text:p>
          </table:table-cell>
        </table:table-row>
        <table:table-row table:style-name="ro1">
          <table:table-cell office:value-type="string" calcext:value-type="string">
            <text:p>urn:nasa:pds:juno_uvs:data_raw:uvs_eng_569174651_2018014_a10ca1_v01</text:p>
          </table:table-cell>
          <table:table-cell office:value-type="string" calcext:value-type="string">
            <text:p>2018-01-14T07:00:17.017Z</text:p>
          </table:table-cell>
          <table:table-cell office:value-type="string" calcext:value-type="string">
            <text:p>2018-01-15T07:57:10.499Z</text:p>
          </table:table-cell>
          <table:table-cell office:value-type="float" office:value="1399.192" calcext:value-type="float">
            <text:p>1399.192</text:p>
          </table:table-cell>
        </table:table-row>
        <table:table-row table:style-name="ro1">
          <table:table-cell office:value-type="string" calcext:value-type="string">
            <text:p>urn:nasa:pds:juno_uvs:data_raw:uvs_eng_569563451_2018018_a10sy1_v01</text:p>
          </table:table-cell>
          <table:table-cell office:value-type="string" calcext:value-type="string">
            <text:p>2018-01-18T18:00:17.172Z</text:p>
          </table:table-cell>
          <table:table-cell office:value-type="string" calcext:value-type="string">
            <text:p>2018-01-19T20:58:32.766Z</text:p>
          </table:table-cell>
          <table:table-cell office:value-type="float" office:value="1243.758" calcext:value-type="float">
            <text:p>1243.758</text:p>
          </table:table-cell>
        </table:table-row>
        <table:table-row table:style-name="ro1">
          <table:table-cell office:value-type="string" calcext:value-type="string">
            <text:p>urn:nasa:pds:juno_uvs:data_raw:uvs_eng_569923451_2018022_a10sy2_v01</text:p>
          </table:table-cell>
          <table:table-cell office:value-type="string" calcext:value-type="string">
            <text:p>2018-01-22T22:00:17.951Z</text:p>
          </table:table-cell>
          <table:table-cell office:value-type="string" calcext:value-type="string">
            <text:p>2018-01-24T04:57:09.587Z</text:p>
          </table:table-cell>
          <table:table-cell office:value-type="float" office:value="1733.887" calcext:value-type="float">
            <text:p>1733.887</text:p>
          </table:table-cell>
        </table:table-row>
        <table:table-row table:style-name="ro1">
          <table:table-cell office:value-type="string" calcext:value-type="string">
            <text:p>urn:nasa:pds:juno_uvs:data_raw:uvs_eng_570474251_2018029_a10ra1_v01</text:p>
          </table:table-cell>
          <table:table-cell office:value-type="string" calcext:value-type="string">
            <text:p>2018-01-30T06:15:28.199Z</text:p>
          </table:table-cell>
          <table:table-cell office:value-type="string" calcext:value-type="string">
            <text:p>2018-01-30T07:38:19.179Z</text:p>
          </table:table-cell>
          <table:table-cell office:value-type="float" office:value="84.027" calcext:value-type="float">
            <text:p>84.027</text:p>
          </table:table-cell>
        </table:table-row>
        <table:table-row table:style-name="ro1">
          <table:table-cell office:value-type="string" calcext:value-type="string">
            <text:p>urn:nasa:pds:juno_uvs:data_raw:uvs_eng_570751453_2018032_a10ra2_v01</text:p>
          </table:table-cell>
          <table:table-cell office:value-type="string" calcext:value-type="string">
            <text:p>2018-02-02T11:15:30.104Z</text:p>
          </table:table-cell>
          <table:table-cell office:value-type="string" calcext:value-type="string">
            <text:p>2018-02-02T11:36:04.017Z</text:p>
          </table:table-cell>
          <table:table-cell office:value-type="float" office:value="40.352" calcext:value-type="float">
            <text:p>40.352</text:p>
          </table:table-cell>
        </table:table-row>
        <table:table-row table:style-name="ro1">
          <table:table-cell office:value-type="string" calcext:value-type="string">
            <text:p>urn:nasa:pds:juno_uvs:data_raw:uvs_eng_570881053_2018033_a10ra3_v01</text:p>
          </table:table-cell>
          <table:table-cell office:value-type="string" calcext:value-type="string">
            <text:p>2018-02-03T23:15:30.334Z</text:p>
          </table:table-cell>
          <table:table-cell office:value-type="string" calcext:value-type="string">
            <text:p>2018-02-03T23:26:49.730Z</text:p>
          </table:table-cell>
          <table:table-cell office:value-type="float" office:value="33.656" calcext:value-type="float">
            <text:p>33.656</text:p>
          </table:table-cell>
        </table:table-row>
        <table:table-row table:style-name="ro1">
          <table:table-cell office:value-type="string" calcext:value-type="string">
            <text:p>urn:nasa:pds:juno_uvs:data_raw:uvs_eng_571254961_2018038_p11obs_v01</text:p>
          </table:table-cell>
          <table:table-cell office:value-type="string" calcext:value-type="string">
            <text:p>2018-02-07T10:14:30.139Z</text:p>
          </table:table-cell>
          <table:table-cell office:value-type="string" calcext:value-type="string">
            <text:p>2018-02-07T18:50:19.905Z</text:p>
          </table:table-cell>
          <table:table-cell office:value-type="float" office:value="907.984" calcext:value-type="float">
            <text:p>907.984</text:p>
          </table:table-cell>
        </table:table-row>
        <table:table-row table:style-name="ro1">
          <table:table-cell office:value-type="string" calcext:value-type="string">
            <text:p>urn:nasa:pds:juno_uvs:data_raw:uvs_eng_571921453_2018045_p11ca1_v01</text:p>
          </table:table-cell>
          <table:table-cell office:value-type="string" calcext:value-type="string">
            <text:p>2018-02-15T02:00:19.048Z</text:p>
          </table:table-cell>
          <table:table-cell office:value-type="string" calcext:value-type="string">
            <text:p>2018-02-15T22:57:10.571Z</text:p>
          </table:table-cell>
          <table:table-cell office:value-type="float" office:value="1275.836" calcext:value-type="float">
            <text:p>1275.836</text:p>
          </table:table-cell>
        </table:table-row>
        <table:table-row table:style-name="ro1">
          <table:table-cell office:value-type="string" calcext:value-type="string">
            <text:p>urn:nasa:pds:juno_uvs:data_raw:uvs_eng_572295855_2018050_p11sy1_v01</text:p>
          </table:table-cell>
          <table:table-cell office:value-type="string" calcext:value-type="string">
            <text:p>2018-02-19T09:00:16.978Z</text:p>
          </table:table-cell>
          <table:table-cell office:value-type="string" calcext:value-type="string">
            <text:p>2018-02-20T15:57:09.599Z</text:p>
          </table:table-cell>
          <table:table-cell office:value-type="float" office:value="1922.879" calcext:value-type="float">
            <text:p>1922.879</text:p>
          </table:table-cell>
        </table:table-row>
        <table:table-row table:style-name="ro1">
          <table:table-cell office:value-type="string" calcext:value-type="string">
            <text:p>urn:nasa:pds:juno_uvs:data_raw:uvs_eng_572749455_2018055_p11ra1_v01</text:p>
          </table:table-cell>
          <table:table-cell office:value-type="string" calcext:value-type="string">
            <text:p>2018-02-25T14:15:30.964Z</text:p>
          </table:table-cell>
          <table:table-cell office:value-type="string" calcext:value-type="string">
            <text:p>2018-02-25T15:35:19.185Z</text:p>
          </table:table-cell>
          <table:table-cell office:value-type="float" office:value="81.914" calcext:value-type="float">
            <text:p>81.914</text:p>
          </table:table-cell>
        </table:table-row>
        <table:table-row table:style-name="ro1">
          <table:table-cell office:value-type="string" calcext:value-type="string">
            <text:p>urn:nasa:pds:juno_uvs:data_raw:uvs_eng_572994255_2018058_p11ra2_v01</text:p>
          </table:table-cell>
          <table:table-cell office:value-type="string" calcext:value-type="string">
            <text:p>2018-02-28T10:15:30.035Z</text:p>
          </table:table-cell>
          <table:table-cell office:value-type="string" calcext:value-type="string">
            <text:p>2018-02-28T11:37:35.447Z</text:p>
          </table:table-cell>
          <table:table-cell office:value-type="float" office:value="83.672" calcext:value-type="float">
            <text:p>83.672</text:p>
          </table:table-cell>
        </table:table-row>
        <table:table-row table:style-name="ro1">
          <table:table-cell office:value-type="string" calcext:value-type="string">
            <text:p>urn:nasa:pds:juno_uvs:data_raw:uvs_eng_573249855_2018061_p11ra3_v01</text:p>
          </table:table-cell>
          <table:table-cell office:value-type="string" calcext:value-type="string">
            <text:p>2018-03-03T09:15:29.297Z</text:p>
          </table:table-cell>
          <table:table-cell office:value-type="string" calcext:value-type="string">
            <text:p>2018-03-03T10:31:23.511Z</text:p>
          </table:table-cell>
          <table:table-cell office:value-type="float" office:value="79.098" calcext:value-type="float">
            <text:p>79.098</text:p>
          </table:table-cell>
        </table:table-row>
        <table:table-row table:style-name="ro1">
          <table:table-cell office:value-type="string" calcext:value-type="string">
            <text:p>urn:nasa:pds:juno_uvs:data_raw:uvs_eng_573739455_2018067_a11ca1_v01</text:p>
          </table:table-cell>
          <table:table-cell office:value-type="string" calcext:value-type="string">
            <text:p>2018-03-08T03:00:17.928Z</text:p>
          </table:table-cell>
          <table:table-cell office:value-type="string" calcext:value-type="string">
            <text:p>2018-03-09T03:57:10.426Z</text:p>
          </table:table-cell>
          <table:table-cell office:value-type="float" office:value="1592.281" calcext:value-type="float">
            <text:p>1592.281</text:p>
          </table:table-cell>
        </table:table-row>
        <table:table-row table:style-name="ro1">
          <table:table-cell office:value-type="string" calcext:value-type="string">
            <text:p>urn:nasa:pds:juno_uvs:data_raw:uvs_eng_574041857_2018070_a11sy1_v01</text:p>
          </table:table-cell>
          <table:table-cell office:value-type="string" calcext:value-type="string">
            <text:p>2018-03-11T14:00:19.124Z</text:p>
          </table:table-cell>
          <table:table-cell office:value-type="string" calcext:value-type="string">
            <text:p>2018-03-12T20:57:13.748Z</text:p>
          </table:table-cell>
          <table:table-cell office:value-type="float" office:value="1908.211" calcext:value-type="float">
            <text:p>1908.211</text:p>
          </table:table-cell>
        </table:table-row>
        <table:table-row table:style-name="ro1">
          <table:table-cell office:value-type="string" calcext:value-type="string">
            <text:p>urn:nasa:pds:juno_uvs:data_raw:uvs_eng_574531457_2018076_a11sy2_v01</text:p>
          </table:table-cell>
          <table:table-cell office:value-type="string" calcext:value-type="string">
            <text:p>2018-03-17T06:00:18.953Z</text:p>
          </table:table-cell>
          <table:table-cell office:value-type="string" calcext:value-type="string">
            <text:p>2018-03-18T12:57:11.572Z</text:p>
          </table:table-cell>
          <table:table-cell office:value-type="float" office:value="1895.988" calcext:value-type="float">
            <text:p>1895.988</text:p>
          </table:table-cell>
        </table:table-row>
        <table:table-row table:style-name="ro1">
          <table:table-cell office:value-type="string" calcext:value-type="string">
            <text:p>urn:nasa:pds:juno_uvs:data_raw:uvs_eng_575039057_2018082_a11ra1_v01</text:p>
          </table:table-cell>
          <table:table-cell office:value-type="string" calcext:value-type="string">
            <text:p>2018-03-23T03:00:18.330Z</text:p>
          </table:table-cell>
          <table:table-cell office:value-type="string" calcext:value-type="string">
            <text:p>2018-03-24T09:57:13.493Z</text:p>
          </table:table-cell>
          <table:table-cell office:value-type="float" office:value="1357.867" calcext:value-type="float">
            <text:p>1357.867</text:p>
          </table:table-cell>
        </table:table-row>
        <table:table-row table:style-name="ro1">
          <table:table-cell office:value-type="string" calcext:value-type="string">
            <text:p>urn:nasa:pds:juno_uvs:data_raw:uvs_eng_575312657_2018085_a11ra2_v01</text:p>
          </table:table-cell>
          <table:table-cell office:value-type="string" calcext:value-type="string">
            <text:p>2018-03-27T06:15:30.053Z</text:p>
          </table:table-cell>
          <table:table-cell office:value-type="string" calcext:value-type="string">
            <text:p>2018-03-27T06:58:46.878Z</text:p>
          </table:table-cell>
          <table:table-cell office:value-type="float" office:value="56.203" calcext:value-type="float">
            <text:p>56.203</text:p>
          </table:table-cell>
        </table:table-row>
        <table:table-row table:style-name="ro1">
          <table:table-cell office:value-type="string" calcext:value-type="string">
            <text:p>urn:nasa:pds:juno_uvs:data_raw:uvs_eng_575440457_2018086_a11ra3_v01</text:p>
          </table:table-cell>
          <table:table-cell office:value-type="string" calcext:value-type="string">
            <text:p>2018-03-28T17:45:31.330Z</text:p>
          </table:table-cell>
          <table:table-cell office:value-type="string" calcext:value-type="string">
            <text:p>2018-03-28T18:36:45.849Z</text:p>
          </table:table-cell>
          <table:table-cell office:value-type="float" office:value="61.84" calcext:value-type="float">
            <text:p>61.84</text:p>
          </table:table-cell>
        </table:table-row>
        <table:table-row table:style-name="ro1">
          <table:table-cell office:value-type="string" calcext:value-type="string">
            <text:p>urn:nasa:pds:juno_uvs:data_raw:uvs_eng_575819417_2018091_p12obs_v01</text:p>
          </table:table-cell>
          <table:table-cell office:value-type="string" calcext:value-type="string">
            <text:p>2018-04-01T06:28:19.928Z</text:p>
          </table:table-cell>
          <table:table-cell office:value-type="string" calcext:value-type="string">
            <text:p>2018-04-01T14:44:29.918Z</text:p>
          </table:table-cell>
          <table:table-cell office:value-type="float" office:value="1000.285" calcext:value-type="float">
            <text:p>1000.285</text:p>
          </table:table-cell>
        </table:table-row>
        <table:table-row table:style-name="ro1">
          <table:table-cell office:value-type="string" calcext:value-type="string">
            <text:p>urn:nasa:pds:juno_uvs:data_raw:uvs_eng_576623059_2018100_p12ca1_v01</text:p>
          </table:table-cell>
          <table:table-cell office:value-type="string" calcext:value-type="string">
            <text:p>2018-04-10T12:00:20.371Z</text:p>
          </table:table-cell>
          <table:table-cell office:value-type="string" calcext:value-type="string">
            <text:p>2018-04-11T11:57:11.474Z</text:p>
          </table:table-cell>
          <table:table-cell office:value-type="float" office:value="1420.024" calcext:value-type="float">
            <text:p>1420.024</text:p>
          </table:table-cell>
        </table:table-row>
        <table:table-row table:style-name="ro1">
          <table:table-cell office:value-type="string" calcext:value-type="string">
            <text:p>urn:nasa:pds:juno_uvs:data_raw:uvs_eng_577134261_2018106_p12sy1_v01</text:p>
          </table:table-cell>
          <table:table-cell office:value-type="string" calcext:value-type="string">
            <text:p>2018-04-16T09:00:20.959Z</text:p>
          </table:table-cell>
          <table:table-cell office:value-type="string" calcext:value-type="string">
            <text:p>2018-04-17T16:57:13.471Z</text:p>
          </table:table-cell>
          <table:table-cell office:value-type="float" office:value="1886.356" calcext:value-type="float">
            <text:p>1886.356</text:p>
          </table:table-cell>
        </table:table-row>
        <table:table-row table:style-name="ro1">
          <table:table-cell office:value-type="string" calcext:value-type="string">
            <text:p>urn:nasa:pds:juno_uvs:data_raw:uvs_eng_577644285_2018112_p12sy2_v01</text:p>
          </table:table-cell>
          <table:table-cell office:value-type="string" calcext:value-type="string">
            <text:p>2018-04-22T04:32:11.789Z</text:p>
          </table:table-cell>
          <table:table-cell office:value-type="string" calcext:value-type="string">
            <text:p>2018-04-23T07:57:13.704Z</text:p>
          </table:table-cell>
          <table:table-cell office:value-type="float" office:value="1623.367" calcext:value-type="float">
            <text:p>1623.367</text:p>
          </table:table-cell>
        </table:table-row>
        <table:table-row table:style-name="ro1">
          <table:table-cell office:value-type="string" calcext:value-type="string">
            <text:p>urn:nasa:pds:juno_uvs:data_raw:uvs_eng_577839861_2018114_p12ra1_v01</text:p>
          </table:table-cell>
          <table:table-cell office:value-type="string" calcext:value-type="string">
            <text:p>2018-04-24T13:00:19.294Z</text:p>
          </table:table-cell>
          <table:table-cell office:value-type="string" calcext:value-type="string">
            <text:p>2018-04-25T19:57:12.451Z</text:p>
          </table:table-cell>
          <table:table-cell office:value-type="float" office:value="1354.391" calcext:value-type="float">
            <text:p>1354.391</text:p>
          </table:table-cell>
        </table:table-row>
        <table:table-row table:style-name="ro1">
          <table:table-cell office:value-type="string" calcext:value-type="string">
            <text:p>urn:nasa:pds:juno_uvs:data_raw:uvs_eng_578217861_2018118_a12ca1_v01</text:p>
          </table:table-cell>
          <table:table-cell office:value-type="string" calcext:value-type="string">
            <text:p>2018-04-28T23:00:19.978Z</text:p>
          </table:table-cell>
          <table:table-cell office:value-type="string" calcext:value-type="string">
            <text:p>2018-04-29T23:57:12.500Z</text:p>
          </table:table-cell>
          <table:table-cell office:value-type="float" office:value="1557.024" calcext:value-type="float">
            <text:p>1557.024</text:p>
          </table:table-cell>
        </table:table-row>
        <table:table-row table:style-name="ro1">
          <table:table-cell office:value-type="string" calcext:value-type="string">
            <text:p>urn:nasa:pds:juno_uvs:data_raw:uvs_eng_578599461_2018123_a12sy1_v01</text:p>
          </table:table-cell>
          <table:table-cell office:value-type="string" calcext:value-type="string">
            <text:p>2018-05-03T08:00:21.953Z</text:p>
          </table:table-cell>
          <table:table-cell office:value-type="string" calcext:value-type="string">
            <text:p>2018-05-04T14:57:12.558Z</text:p>
          </table:table-cell>
          <table:table-cell office:value-type="float" office:value="1860.203" calcext:value-type="float">
            <text:p>1860.203</text:p>
          </table:table-cell>
        </table:table-row>
        <table:table-row table:style-name="ro1">
          <table:table-cell office:value-type="string" calcext:value-type="string">
            <text:p>urn:nasa:pds:juno_uvs:data_raw:uvs_eng_579305063_2018131_a12sy2_v01</text:p>
          </table:table-cell>
          <table:table-cell office:value-type="string" calcext:value-type="string">
            <text:p>2018-05-11T12:00:20.953Z</text:p>
          </table:table-cell>
          <table:table-cell office:value-type="string" calcext:value-type="string">
            <text:p>2018-05-12T18:57:13.569Z</text:p>
          </table:table-cell>
          <table:table-cell office:value-type="float" office:value="1860.91" calcext:value-type="float">
            <text:p>1860.91</text:p>
          </table:table-cell>
        </table:table-row>
        <table:table-row table:style-name="ro1">
          <table:table-cell office:value-type="string" calcext:value-type="string">
            <text:p>urn:nasa:pds:juno_uvs:data_raw:uvs_eng_579722663_2018136_a12ra1_v01</text:p>
          </table:table-cell>
          <table:table-cell office:value-type="string" calcext:value-type="string">
            <text:p>2018-05-17T07:15:32.225Z</text:p>
          </table:table-cell>
          <table:table-cell office:value-type="string" calcext:value-type="string">
            <text:p>2018-05-17T08:12:32.853Z</text:p>
          </table:table-cell>
          <table:table-cell office:value-type="float" office:value="65.711" calcext:value-type="float">
            <text:p>65.711</text:p>
          </table:table-cell>
        </table:table-row>
        <table:table-row table:style-name="ro1">
          <table:table-cell office:value-type="string" calcext:value-type="string">
            <text:p>urn:nasa:pds:juno_uvs:data_raw:uvs_eng_579877463_2018138_a12ra2_v01</text:p>
          </table:table-cell>
          <table:table-cell office:value-type="string" calcext:value-type="string">
            <text:p>2018-05-19T02:15:31.283Z</text:p>
          </table:table-cell>
          <table:table-cell office:value-type="string" calcext:value-type="string">
            <text:p>2018-05-19T03:39:00.662Z</text:p>
          </table:table-cell>
          <table:table-cell office:value-type="float" office:value="84.375" calcext:value-type="float">
            <text:p>84.375</text:p>
          </table:table-cell>
        </table:table-row>
        <table:table-row table:style-name="ro1">
          <table:table-cell office:value-type="string" calcext:value-type="string">
            <text:p>urn:nasa:pds:juno_uvs:data_raw:uvs_eng_580034063_2018139_a12ra3_v01</text:p>
          </table:table-cell>
          <table:table-cell office:value-type="string" calcext:value-type="string">
            <text:p>2018-05-19T22:30:21.139Z</text:p>
          </table:table-cell>
          <table:table-cell office:value-type="string" calcext:value-type="string">
            <text:p>2018-05-21T05:27:13.731Z</text:p>
          </table:table-cell>
          <table:table-cell office:value-type="float" office:value="1369.746" calcext:value-type="float">
            <text:p>1369.746</text:p>
          </table:table-cell>
        </table:table-row>
        <table:table-row table:style-name="ro1">
          <table:table-cell office:value-type="string" calcext:value-type="string">
            <text:p>urn:nasa:pds:juno_uvs:data_raw:uvs_eng_580194263_2018141_a12ra4_v01</text:p>
          </table:table-cell>
          <table:table-cell office:value-type="string" calcext:value-type="string">
            <text:p>2018-05-22T18:15:33.313Z</text:p>
          </table:table-cell>
          <table:table-cell office:value-type="string" calcext:value-type="string">
            <text:p>2018-05-22T18:25:05.702Z</text:p>
          </table:table-cell>
          <table:table-cell office:value-type="float" office:value="32.606" calcext:value-type="float">
            <text:p>32.606</text:p>
          </table:table-cell>
        </table:table-row>
        <table:table-row table:style-name="ro1">
          <table:table-cell office:value-type="string" calcext:value-type="string">
            <text:p>urn:nasa:pds:juno_uvs:data_raw:uvs_eng_580383873_2018143_p13obs_v01</text:p>
          </table:table-cell>
          <table:table-cell office:value-type="string" calcext:value-type="string">
            <text:p>2018-05-24T03:37:33.930Z</text:p>
          </table:table-cell>
          <table:table-cell office:value-type="string" calcext:value-type="string">
            <text:p>2018-05-24T10:38:41.909Z</text:p>
          </table:table-cell>
          <table:table-cell office:value-type="float" office:value="754.059" calcext:value-type="float">
            <text:p>754.059</text:p>
          </table:table-cell>
        </table:table-row>
        <table:table-row table:style-name="ro1">
          <table:table-cell office:value-type="string" calcext:value-type="string">
            <text:p>urn:nasa:pds:juno_uvs:data_raw:uvs_eng_580971865_2018150_p13ca1_v01</text:p>
          </table:table-cell>
          <table:table-cell office:value-type="string" calcext:value-type="string">
            <text:p>2018-05-30T20:00:21.064Z</text:p>
          </table:table-cell>
          <table:table-cell office:value-type="string" calcext:value-type="string">
            <text:p>2018-05-31T19:57:14.694Z</text:p>
          </table:table-cell>
          <table:table-cell office:value-type="float" office:value="1504.84" calcext:value-type="float">
            <text:p>1504.84</text:p>
          </table:table-cell>
        </table:table-row>
        <table:table-row table:style-name="ro1">
          <table:table-cell office:value-type="string" calcext:value-type="string">
            <text:p>urn:nasa:pds:juno_uvs:data_raw:uvs_eng_581259865_2018154_p13sy1_v01</text:p>
          </table:table-cell>
          <table:table-cell office:value-type="string" calcext:value-type="string">
            <text:p>2018-06-03T03:00:20.095Z</text:p>
          </table:table-cell>
          <table:table-cell office:value-type="string" calcext:value-type="string">
            <text:p>2018-06-04T09:57:14.716Z</text:p>
          </table:table-cell>
          <table:table-cell office:value-type="float" office:value="1933.817" calcext:value-type="float">
            <text:p>1933.817</text:p>
          </table:table-cell>
        </table:table-row>
        <table:table-row table:style-name="ro1">
          <table:table-cell office:value-type="string" calcext:value-type="string">
            <text:p>urn:nasa:pds:juno_uvs:data_raw:uvs_eng_581742267_2018159_p13sy2_v01</text:p>
          </table:table-cell>
          <table:table-cell office:value-type="string" calcext:value-type="string">
            <text:p>2018-06-08T17:00:22.387Z</text:p>
          </table:table-cell>
          <table:table-cell office:value-type="string" calcext:value-type="string">
            <text:p>2018-06-09T23:57:13.451Z</text:p>
          </table:table-cell>
          <table:table-cell office:value-type="float" office:value="1933.977" calcext:value-type="float">
            <text:p>1933.977</text:p>
          </table:table-cell>
        </table:table-row>
        <table:table-row table:style-name="ro1">
          <table:table-cell office:value-type="string" calcext:value-type="string">
            <text:p>urn:nasa:pds:juno_uvs:data_raw:uvs_eng_582087867_2018163_p13ra1_v01</text:p>
          </table:table-cell>
          <table:table-cell office:value-type="string" calcext:value-type="string">
            <text:p>2018-06-12T17:00:21.117Z</text:p>
          </table:table-cell>
          <table:table-cell office:value-type="string" calcext:value-type="string">
            <text:p>2018-06-13T23:57:15.745Z</text:p>
          </table:table-cell>
          <table:table-cell office:value-type="float" office:value="1351.203" calcext:value-type="float">
            <text:p>1351.203</text:p>
          </table:table-cell>
        </table:table-row>
        <table:table-row table:style-name="ro1">
          <table:table-cell office:value-type="string" calcext:value-type="string">
            <text:p>urn:nasa:pds:juno_uvs:data_raw:uvs_eng_582219267_2018165_p13ra2_v01</text:p>
          </table:table-cell>
          <table:table-cell office:value-type="string" calcext:value-type="string">
            <text:p>2018-06-14T05:30:21.114Z</text:p>
          </table:table-cell>
          <table:table-cell office:value-type="string" calcext:value-type="string">
            <text:p>2018-06-15T12:27:15.758Z</text:p>
          </table:table-cell>
          <table:table-cell office:value-type="float" office:value="1351.203" calcext:value-type="float">
            <text:p>1351.203</text:p>
          </table:table-cell>
        </table:table-row>
        <table:table-row table:style-name="ro1">
          <table:table-cell office:value-type="string" calcext:value-type="string">
            <text:p>urn:nasa:pds:juno_uvs:data_raw:uvs_eng_582361467_2018166_p13ra3_v01</text:p>
          </table:table-cell>
          <table:table-cell office:value-type="string" calcext:value-type="string">
            <text:p>2018-06-15T21:00:21.162Z</text:p>
          </table:table-cell>
          <table:table-cell office:value-type="string" calcext:value-type="string">
            <text:p>2018-06-17T03:57:15.814Z</text:p>
          </table:table-cell>
          <table:table-cell office:value-type="float" office:value="1351.106" calcext:value-type="float">
            <text:p>1351.106</text:p>
          </table:table-cell>
        </table:table-row>
        <table:table-row table:style-name="ro1">
          <table:table-cell office:value-type="string" calcext:value-type="string">
            <text:p>urn:nasa:pds:juno_uvs:data_raw:uvs_eng_582789867_2018171_a13ca1_v01</text:p>
          </table:table-cell>
          <table:table-cell office:value-type="string" calcext:value-type="string">
            <text:p>2018-06-20T21:00:21.983Z</text:p>
          </table:table-cell>
          <table:table-cell office:value-type="string" calcext:value-type="string">
            <text:p>2018-06-21T21:57:14.476Z</text:p>
          </table:table-cell>
          <table:table-cell office:value-type="float" office:value="1595.109" calcext:value-type="float">
            <text:p>1595.109</text:p>
          </table:table-cell>
        </table:table-row>
        <table:table-row table:style-name="ro1">
          <table:table-cell office:value-type="string" calcext:value-type="string">
            <text:p>urn:nasa:pds:juno_uvs:data_raw:uvs_eng_583286667_2018177_a13sy1_v01</text:p>
          </table:table-cell>
          <table:table-cell office:value-type="string" calcext:value-type="string">
            <text:p>2018-06-26T14:00:22.103Z</text:p>
          </table:table-cell>
          <table:table-cell office:value-type="string" calcext:value-type="string">
            <text:p>2018-06-27T20:57:14.748Z</text:p>
          </table:table-cell>
          <table:table-cell office:value-type="float" office:value="1795.977" calcext:value-type="float">
            <text:p>1795.977</text:p>
          </table:table-cell>
        </table:table-row>
        <table:table-row table:style-name="ro1">
          <table:table-cell office:value-type="string" calcext:value-type="string">
            <text:p>urn:nasa:pds:juno_uvs:data_raw:uvs_eng_583884269_2018184_a13sy2_v01</text:p>
          </table:table-cell>
          <table:table-cell office:value-type="string" calcext:value-type="string">
            <text:p>2018-07-03T12:00:22.309Z</text:p>
          </table:table-cell>
          <table:table-cell office:value-type="string" calcext:value-type="string">
            <text:p>2018-07-04T18:57:15.477Z</text:p>
          </table:table-cell>
          <table:table-cell office:value-type="float" office:value="1786.547" calcext:value-type="float">
            <text:p>1786.547</text:p>
          </table:table-cell>
        </table:table-row>
        <table:table-row table:style-name="ro1">
          <table:table-cell office:value-type="string" calcext:value-type="string">
            <text:p>urn:nasa:pds:juno_uvs:data_raw:uvs_eng_584390069_2018190_a13ra1_v01</text:p>
          </table:table-cell>
          <table:table-cell office:value-type="string" calcext:value-type="string">
            <text:p>2018-07-09T08:30:21.247Z</text:p>
          </table:table-cell>
          <table:table-cell office:value-type="string" calcext:value-type="string">
            <text:p>2018-07-10T15:27:15.871Z</text:p>
          </table:table-cell>
          <table:table-cell office:value-type="float" office:value="1348.215" calcext:value-type="float">
            <text:p>1348.215</text:p>
          </table:table-cell>
        </table:table-row>
        <table:table-row table:style-name="ro1">
          <table:table-cell office:value-type="string" calcext:value-type="string">
            <text:p>urn:nasa:pds:juno_uvs:data_raw:uvs_eng_584517869_2018191_a13ra2_v01</text:p>
          </table:table-cell>
          <table:table-cell office:value-type="string" calcext:value-type="string">
            <text:p>2018-07-10T20:00:21.352Z</text:p>
          </table:table-cell>
          <table:table-cell office:value-type="string" calcext:value-type="string">
            <text:p>2018-07-12T02:57:14.487Z</text:p>
          </table:table-cell>
          <table:table-cell office:value-type="float" office:value="1348.086" calcext:value-type="float">
            <text:p>1348.086</text:p>
          </table:table-cell>
        </table:table-row>
        <table:table-row table:style-name="ro1">
          <table:table-cell office:value-type="string" calcext:value-type="string">
            <text:p>urn:nasa:pds:juno_uvs:data_raw:uvs_eng_584645669_2018193_a13ra3_v01</text:p>
          </table:table-cell>
          <table:table-cell office:value-type="string" calcext:value-type="string">
            <text:p>2018-07-12T07:30:23.128Z</text:p>
          </table:table-cell>
          <table:table-cell office:value-type="string" calcext:value-type="string">
            <text:p>2018-07-13T14:27:15.726Z</text:p>
          </table:table-cell>
          <table:table-cell office:value-type="float" office:value="1347.871" calcext:value-type="float">
            <text:p>1347.871</text:p>
          </table:table-cell>
        </table:table-row>
        <table:table-row table:style-name="ro1">
          <table:table-cell office:value-type="string" calcext:value-type="string">
            <text:p>urn:nasa:pds:juno_uvs:data_raw:uvs_eng_584773469_2018194_a13ra4_v01</text:p>
          </table:table-cell>
          <table:table-cell office:value-type="string" calcext:value-type="string">
            <text:p>2018-07-13T19:00:23.165Z</text:p>
          </table:table-cell>
          <table:table-cell office:value-type="string" calcext:value-type="string">
            <text:p>2018-07-15T01:57:15.762Z</text:p>
          </table:table-cell>
          <table:table-cell office:value-type="float" office:value="1347.039" calcext:value-type="float">
            <text:p>1347.039</text:p>
          </table:table-cell>
        </table:table-row>
        <table:table-row table:style-name="ro1">
          <table:table-cell office:value-type="string" calcext:value-type="string">
            <text:p>urn:nasa:pds:juno_uvs:data_raw:uvs_eng_584961729_2018196_p14obs_v01</text:p>
          </table:table-cell>
          <table:table-cell office:value-type="string" calcext:value-type="string">
            <text:p>2018-07-16T02:54:05.934Z</text:p>
          </table:table-cell>
          <table:table-cell office:value-type="string" calcext:value-type="string">
            <text:p>2018-07-16T10:16:13.911Z</text:p>
          </table:table-cell>
          <table:table-cell office:value-type="float" office:value="952.516" calcext:value-type="float">
            <text:p>952.516</text:p>
          </table:table-cell>
        </table:table-row>
        <table:table-row table:style-name="ro1">
          <table:table-cell office:value-type="string" calcext:value-type="string">
            <text:p>urn:nasa:pds:juno_uvs:data_raw:uvs_eng_585457471_2018202_p14ca1_v01</text:p>
          </table:table-cell>
          <table:table-cell office:value-type="string" calcext:value-type="string">
            <text:p>2018-07-21T18:00:22.968Z</text:p>
          </table:table-cell>
          <table:table-cell office:value-type="string" calcext:value-type="string">
            <text:p>2018-07-22T17:57:15.606Z</text:p>
          </table:table-cell>
          <table:table-cell office:value-type="float" office:value="1454.738" calcext:value-type="float">
            <text:p>1454.738</text:p>
          </table:table-cell>
        </table:table-row>
        <table:table-row table:style-name="ro1">
          <table:table-cell office:value-type="string" calcext:value-type="string">
            <text:p>urn:nasa:pds:juno_uvs:data_raw:uvs_eng_585745471_2018205_p14sy1_v01</text:p>
          </table:table-cell>
          <table:table-cell office:value-type="string" calcext:value-type="string">
            <text:p>2018-07-25T01:00:22.106Z</text:p>
          </table:table-cell>
          <table:table-cell office:value-type="string" calcext:value-type="string">
            <text:p>2018-07-26T07:57:16.719Z</text:p>
          </table:table-cell>
          <table:table-cell office:value-type="float" office:value="1757.84" calcext:value-type="float">
            <text:p>1757.84</text:p>
          </table:table-cell>
        </table:table-row>
        <table:table-row table:style-name="ro1">
          <table:table-cell office:value-type="string" calcext:value-type="string">
            <text:p>urn:nasa:pds:juno_uvs:data_raw:uvs_eng_586055071_2018209_p14sy2_v01</text:p>
          </table:table-cell>
          <table:table-cell office:value-type="string" calcext:value-type="string">
            <text:p>2018-07-28T15:00:22.156Z</text:p>
          </table:table-cell>
          <table:table-cell office:value-type="string" calcext:value-type="string">
            <text:p>2018-07-29T21:57:16.773Z</text:p>
          </table:table-cell>
          <table:table-cell office:value-type="float" office:value="1759.293" calcext:value-type="float">
            <text:p>1759.293</text:p>
          </table:table-cell>
        </table:table-row>
        <table:table-row table:style-name="ro1">
          <table:table-cell office:value-type="string" calcext:value-type="string">
            <text:p>urn:nasa:pds:juno_uvs:data_raw:uvs_eng_586533871_2018215_p14ra1_v01</text:p>
          </table:table-cell>
          <table:table-cell office:value-type="string" calcext:value-type="string">
            <text:p>2018-08-03T04:00:23.963Z</text:p>
          </table:table-cell>
          <table:table-cell office:value-type="string" calcext:value-type="string">
            <text:p>2018-08-04T10:57:14.539Z</text:p>
          </table:table-cell>
          <table:table-cell office:value-type="float" office:value="1354.859" calcext:value-type="float">
            <text:p>1354.859</text:p>
          </table:table-cell>
        </table:table-row>
        <table:table-row table:style-name="ro1">
          <table:table-cell office:value-type="string" calcext:value-type="string">
            <text:p>urn:nasa:pds:juno_uvs:data_raw:uvs_eng_586663471_2018216_p14ra2_v01</text:p>
          </table:table-cell>
          <table:table-cell office:value-type="string" calcext:value-type="string">
            <text:p>2018-08-04T16:00:23.172Z</text:p>
          </table:table-cell>
          <table:table-cell office:value-type="string" calcext:value-type="string">
            <text:p>2018-08-05T22:57:15.768Z</text:p>
          </table:table-cell>
          <table:table-cell office:value-type="float" office:value="1355.594" calcext:value-type="float">
            <text:p>1355.594</text:p>
          </table:table-cell>
        </table:table-row>
        <table:table-row table:style-name="ro1">
          <table:table-cell office:value-type="string" calcext:value-type="string">
            <text:p>urn:nasa:pds:juno_uvs:data_raw:uvs_eng_586793073_2018218_p14ra3_v01</text:p>
          </table:table-cell>
          <table:table-cell office:value-type="string" calcext:value-type="string">
            <text:p>2018-08-06T04:00:23.983Z</text:p>
          </table:table-cell>
          <table:table-cell office:value-type="string" calcext:value-type="string">
            <text:p>2018-08-07T10:57:16.626Z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string" calcext:value-type="string">
            <text:p>urn:nasa:pds:juno_uvs:data_raw:uvs_eng_587405073_2018225_a14ca1_v01</text:p>
          </table:table-cell>
          <table:table-cell office:value-type="string" calcext:value-type="string">
            <text:p>2018-08-13T07:00:23.113Z</text:p>
          </table:table-cell>
          <table:table-cell office:value-type="string" calcext:value-type="string">
            <text:p>2018-08-14T07:57:16.589Z</text:p>
          </table:table-cell>
          <table:table-cell office:value-type="float" office:value="1264.344" calcext:value-type="float">
            <text:p>1264.344</text:p>
          </table:table-cell>
        </table:table-row>
        <table:table-row table:style-name="ro1">
          <table:table-cell office:value-type="string" calcext:value-type="string">
            <text:p>urn:nasa:pds:juno_uvs:data_raw:uvs_eng_587815473_2018229_a14sy1_v01</text:p>
          </table:table-cell>
          <table:table-cell office:value-type="string" calcext:value-type="string">
            <text:p>2018-08-18T00:00:22.028Z</text:p>
          </table:table-cell>
          <table:table-cell office:value-type="string" calcext:value-type="string">
            <text:p>2018-08-19T06:57:17.676Z</text:p>
          </table:table-cell>
          <table:table-cell office:value-type="float" office:value="1613.082" calcext:value-type="float">
            <text:p>1613.082</text:p>
          </table:table-cell>
        </table:table-row>
        <table:table-row table:style-name="ro1">
          <table:table-cell office:value-type="string" calcext:value-type="string">
            <text:p>urn:nasa:pds:juno_uvs:data_raw:uvs_eng_587999073_2018232_a14sy2_v01</text:p>
          </table:table-cell>
          <table:table-cell office:value-type="string" calcext:value-type="string">
            <text:p>2018-08-20T03:00:24.326Z</text:p>
          </table:table-cell>
          <table:table-cell office:value-type="string" calcext:value-type="string">
            <text:p>2018-08-21T09:57:16.884Z</text:p>
          </table:table-cell>
          <table:table-cell office:value-type="float" office:value="1614.805" calcext:value-type="float">
            <text:p>1614.805</text:p>
          </table:table-cell>
        </table:table-row>
        <table:table-row table:style-name="ro1">
          <table:table-cell office:value-type="string" calcext:value-type="string">
            <text:p>urn:nasa:pds:juno_uvs:data_raw:uvs_eng_589526193_2018249_p15obs_v01</text:p>
          </table:table-cell>
          <table:table-cell office:value-type="string" calcext:value-type="string">
            <text:p>2018-09-06T23:43:56.352Z</text:p>
          </table:table-cell>
          <table:table-cell office:value-type="string" calcext:value-type="string">
            <text:p>2018-09-07T06:10:35.911Z</text:p>
          </table:table-cell>
          <table:table-cell office:value-type="float" office:value="884.024" calcext:value-type="float">
            <text:p>884.024</text:p>
          </table:table-cell>
        </table:table-row>
        <table:table-row table:style-name="ro1">
          <table:table-cell office:value-type="string" calcext:value-type="string">
            <text:p>urn:nasa:pds:juno_uvs:data_raw:uvs_eng_590537077_2018261_p15ca1_v01</text:p>
          </table:table-cell>
          <table:table-cell office:value-type="string" calcext:value-type="string">
            <text:p>2018-09-18T13:00:24.038Z</text:p>
          </table:table-cell>
          <table:table-cell office:value-type="string" calcext:value-type="string">
            <text:p>2018-09-19T12:57:17.652Z</text:p>
          </table:table-cell>
          <table:table-cell office:value-type="float" office:value="1213.766" calcext:value-type="float">
            <text:p>1213.766</text:p>
          </table:table-cell>
        </table:table-row>
        <table:table-row table:style-name="ro1">
          <table:table-cell office:value-type="string" calcext:value-type="string">
            <text:p>urn:nasa:pds:juno_uvs:data_raw:uvs_eng_592059879_2018279_a15ca1_v01</text:p>
          </table:table-cell>
          <table:table-cell office:value-type="string" calcext:value-type="string">
            <text:p>2018-10-06T04:00:24.110Z</text:p>
          </table:table-cell>
          <table:table-cell office:value-type="string" calcext:value-type="string">
            <text:p>2018-10-07T04:57:17.579Z</text:p>
          </table:table-cell>
          <table:table-cell office:value-type="float" office:value="1273.242" calcext:value-type="float">
            <text:p>1273.242</text:p>
          </table:table-cell>
        </table:table-row>
        <table:table-row table:style-name="ro1">
          <table:table-cell office:value-type="string" calcext:value-type="string">
            <text:p>urn:nasa:pds:juno_uvs:data_raw:uvs_eng_594090659_2018302_p16obs_v01</text:p>
          </table:table-cell>
          <table:table-cell office:value-type="string" calcext:value-type="string">
            <text:p>2018-10-29T20:08:45.927Z</text:p>
          </table:table-cell>
          <table:table-cell office:value-type="string" calcext:value-type="string">
            <text:p>2018-10-30T02:05:17.918Z</text:p>
          </table:table-cell>
          <table:table-cell office:value-type="float" office:value="855.949" calcext:value-type="float">
            <text:p>855.949</text:p>
          </table:table-cell>
        </table:table-row>
        <table:table-row table:style-name="ro1">
          <table:table-cell office:value-type="string" calcext:value-type="string">
            <text:p>urn:nasa:pds:juno_uvs:data_raw:uvs_eng_594929081_2018312_p16ca1_v01</text:p>
          </table:table-cell>
          <table:table-cell office:value-type="string" calcext:value-type="string">
            <text:p>2018-11-08T06:00:44.922Z</text:p>
          </table:table-cell>
          <table:table-cell office:value-type="string" calcext:value-type="string">
            <text:p>2018-11-09T09:00:10.922Z</text:p>
          </table:table-cell>
          <table:table-cell office:value-type="float" office:value="1216.922" calcext:value-type="float">
            <text:p>1216.922</text:p>
          </table:table-cell>
        </table:table-row>
        <table:table-row table:style-name="ro1">
          <table:table-cell office:value-type="string" calcext:value-type="string">
            <text:p>urn:nasa:pds:juno_uvs:data_raw:uvs_eng_595386283_2018317_p16sy1_v01</text:p>
          </table:table-cell>
          <table:table-cell office:value-type="string" calcext:value-type="string">
            <text:p>2018-11-13T13:00:45.922Z</text:p>
          </table:table-cell>
          <table:table-cell office:value-type="string" calcext:value-type="string">
            <text:p>2018-11-14T23:00:09.922Z</text:p>
          </table:table-cell>
          <table:table-cell office:value-type="float" office:value="1494.707" calcext:value-type="float">
            <text:p>1494.707</text:p>
          </table:table-cell>
        </table:table-row>
        <table:table-row table:style-name="ro1">
          <table:table-cell office:value-type="string" calcext:value-type="string">
            <text:p>urn:nasa:pds:juno_uvs:data_raw:uvs_eng_595865083_2018323_p16ra1_v01</text:p>
          </table:table-cell>
          <table:table-cell office:value-type="string" calcext:value-type="string">
            <text:p>2018-11-19T02:00:45.922Z</text:p>
          </table:table-cell>
          <table:table-cell office:value-type="string" calcext:value-type="string">
            <text:p>2018-11-20T10:30:09.922Z</text:p>
          </table:table-cell>
          <table:table-cell office:value-type="float" office:value="22.625" calcext:value-type="float">
            <text:p>22.625</text:p>
          </table:table-cell>
        </table:table-row>
        <table:table-row table:style-name="ro1">
          <table:table-cell office:value-type="string" calcext:value-type="string">
            <text:p>urn:nasa:pds:juno_uvs:data_raw:uvs_eng_595991083_2018324_p16ra2_v01</text:p>
          </table:table-cell>
          <table:table-cell office:value-type="string" calcext:value-type="string">
            <text:p>2018-11-20T13:00:45.922Z</text:p>
          </table:table-cell>
          <table:table-cell office:value-type="string" calcext:value-type="string">
            <text:p>2018-11-21T20:30:09.922Z</text:p>
          </table:table-cell>
          <table:table-cell office:value-type="float" office:value="21.945" calcext:value-type="float">
            <text:p>21.945</text:p>
          </table:table-cell>
        </table:table-row>
        <table:table-row table:style-name="ro1">
          <table:table-cell office:value-type="string" calcext:value-type="string">
            <text:p>urn:nasa:pds:juno_uvs:data_raw:uvs_eng_596113483_2018325_p16ra3_v01</text:p>
          </table:table-cell>
          <table:table-cell office:value-type="string" calcext:value-type="string">
            <text:p>2018-11-21T23:00:45.922Z</text:p>
          </table:table-cell>
          <table:table-cell office:value-type="string" calcext:value-type="string">
            <text:p>2018-11-23T09:00:09.922Z</text:p>
          </table:table-cell>
          <table:table-cell office:value-type="float" office:value="23.641" calcext:value-type="float">
            <text:p>23.641</text:p>
          </table:table-cell>
        </table:table-row>
        <table:table-row table:style-name="ro1">
          <table:table-cell office:value-type="string" calcext:value-type="string">
            <text:p>urn:nasa:pds:juno_uvs:data_raw:uvs_eng_596628285_2018331_a16ca1_v01</text:p>
          </table:table-cell>
          <table:table-cell office:value-type="string" calcext:value-type="string">
            <text:p>2018-11-27T22:00:46.922Z</text:p>
          </table:table-cell>
          <table:table-cell office:value-type="string" calcext:value-type="string">
            <text:p>2018-11-29T02:00:10.922Z</text:p>
          </table:table-cell>
          <table:table-cell office:value-type="float" office:value="1312.328" calcext:value-type="float">
            <text:p>1312.328</text:p>
          </table:table-cell>
        </table:table-row>
        <table:table-row table:style-name="ro1">
          <table:table-cell office:value-type="string" calcext:value-type="string">
            <text:p>urn:nasa:pds:juno_uvs:data_raw:uvs_eng_597074685_2018337_a16sy1_v01</text:p>
          </table:table-cell>
          <table:table-cell office:value-type="string" calcext:value-type="string">
            <text:p>2018-12-03T02:00:46.922Z</text:p>
          </table:table-cell>
          <table:table-cell office:value-type="string" calcext:value-type="string">
            <text:p>2018-12-04T11:00:10.922Z</text:p>
          </table:table-cell>
          <table:table-cell office:value-type="float" office:value="1490.813" calcext:value-type="float">
            <text:p>1490.813</text:p>
          </table:table-cell>
        </table:table-row>
        <table:table-row table:style-name="ro1">
          <table:table-cell office:value-type="string" calcext:value-type="string">
            <text:p>urn:nasa:pds:juno_uvs:data_raw:uvs_eng_598097087_2018348_a16ra1_v01</text:p>
          </table:table-cell>
          <table:table-cell office:value-type="string" calcext:value-type="string">
            <text:p>2018-12-14T22:00:47.922Z</text:p>
          </table:table-cell>
          <table:table-cell office:value-type="string" calcext:value-type="string">
            <text:p>2018-12-16T08:20:09.922Z</text:p>
          </table:table-cell>
          <table:table-cell office:value-type="float" office:value="23.859" calcext:value-type="float">
            <text:p>23.859</text:p>
          </table:table-cell>
        </table:table-row>
        <table:table-row table:style-name="ro1">
          <table:table-cell office:value-type="string" calcext:value-type="string">
            <text:p>urn:nasa:pds:juno_uvs:data_raw:uvs_eng_598228487_2018350_a16ra2_v01</text:p>
          </table:table-cell>
          <table:table-cell office:value-type="string" calcext:value-type="string">
            <text:p>2018-12-16T10:30:47.922Z</text:p>
          </table:table-cell>
          <table:table-cell office:value-type="string" calcext:value-type="string">
            <text:p>2018-12-17T20:50:09.922Z</text:p>
          </table:table-cell>
          <table:table-cell office:value-type="float" office:value="23.859" calcext:value-type="float">
            <text:p>23.859</text:p>
          </table:table-cell>
        </table:table-row>
        <table:table-row table:style-name="ro1">
          <table:table-cell office:value-type="string" calcext:value-type="string">
            <text:p>urn:nasa:pds:juno_uvs:data_raw:uvs_eng_598359887_2018351_a16ra3_v01</text:p>
          </table:table-cell>
          <table:table-cell office:value-type="string" calcext:value-type="string">
            <text:p>2018-12-17T23:00:47.922Z</text:p>
          </table:table-cell>
          <table:table-cell office:value-type="string" calcext:value-type="string">
            <text:p>2018-12-19T09:50:09.922Z</text:p>
          </table:table-cell>
          <table:table-cell office:value-type="float" office:value="24.199" calcext:value-type="float">
            <text:p>24.199</text:p>
          </table:table-cell>
        </table:table-row>
        <table:table-row table:style-name="ro1">
          <table:table-cell office:value-type="string" calcext:value-type="string">
            <text:p>urn:nasa:pds:juno_uvs:data_raw:uvs_eng_598493087_2018353_a16ra4_v01</text:p>
          </table:table-cell>
          <table:table-cell office:value-type="string" calcext:value-type="string">
            <text:p>2018-12-19T12:00:47.922Z</text:p>
          </table:table-cell>
          <table:table-cell office:value-type="string" calcext:value-type="string">
            <text:p>2018-12-20T16:50:10.922Z</text:p>
          </table:table-cell>
          <table:table-cell office:value-type="float" office:value="20.152" calcext:value-type="float">
            <text:p>20.152</text:p>
          </table:table-cell>
        </table:table-row>
        <table:table-row table:style-name="ro1">
          <table:table-cell office:value-type="string" calcext:value-type="string">
            <text:p>urn:nasa:pds:juno_uvs:data_raw:uvs_eng_598655113_2018355_p17obs_v01</text:p>
          </table:table-cell>
          <table:table-cell office:value-type="string" calcext:value-type="string">
            <text:p>2018-12-21T09:01:12.922Z</text:p>
          </table:table-cell>
          <table:table-cell office:value-type="string" calcext:value-type="string">
            <text:p>2018-12-21T22:00:36.922Z</text:p>
          </table:table-cell>
          <table:table-cell office:value-type="float" office:value="892.25" calcext:value-type="float">
            <text:p>892.25</text:p>
          </table:table-cell>
        </table:table-row>
        <table:table-row table:style-name="ro1">
          <table:table-cell office:value-type="string" calcext:value-type="string">
            <text:p>urn:nasa:pds:juno_uvs:data_raw:uvs_eng_599583887_2019001_p17ca1_v01</text:p>
          </table:table-cell>
          <table:table-cell office:value-type="string" calcext:value-type="string">
            <text:p>2019-01-01T03:00:46.922Z</text:p>
          </table:table-cell>
          <table:table-cell office:value-type="string" calcext:value-type="string">
            <text:p>2019-01-02T06:00:09.922Z</text:p>
          </table:table-cell>
          <table:table-cell office:value-type="float" office:value="1231.301" calcext:value-type="float">
            <text:p>1231.301</text:p>
          </table:table-cell>
        </table:table-row>
        <table:table-row table:style-name="ro1">
          <table:table-cell office:value-type="string" calcext:value-type="string">
            <text:p>urn:nasa:pds:juno_uvs:data_raw:uvs_eng_599781889_2019003_p17sy1_v01</text:p>
          </table:table-cell>
          <table:table-cell office:value-type="string" calcext:value-type="string">
            <text:p>2019-01-03T10:00:47.922Z</text:p>
          </table:table-cell>
          <table:table-cell office:value-type="string" calcext:value-type="string">
            <text:p>2019-01-04T19:00:09.922Z</text:p>
          </table:table-cell>
          <table:table-cell office:value-type="float" office:value="1566.781" calcext:value-type="float">
            <text:p>1566.781</text:p>
          </table:table-cell>
        </table:table-row>
        <table:table-row table:style-name="ro1">
          <table:table-cell office:value-type="string" calcext:value-type="string">
            <text:p>urn:nasa:pds:juno_uvs:data_raw:uvs_eng_600262489_2019008_p17ra1_v01</text:p>
          </table:table-cell>
          <table:table-cell office:value-type="string" calcext:value-type="string">
            <text:p>2019-01-08T23:30:47.922Z</text:p>
          </table:table-cell>
          <table:table-cell office:value-type="string" calcext:value-type="string">
            <text:p>2019-01-10T10:30:09.922Z</text:p>
          </table:table-cell>
          <table:table-cell office:value-type="float" office:value="24.309" calcext:value-type="float">
            <text:p>24.309</text:p>
          </table:table-cell>
        </table:table-row>
        <table:table-row table:style-name="ro1">
          <table:table-cell office:value-type="string" calcext:value-type="string">
            <text:p>urn:nasa:pds:juno_uvs:data_raw:uvs_eng_600438889_2019011_p17ra2_v01</text:p>
          </table:table-cell>
          <table:table-cell office:value-type="string" calcext:value-type="string">
            <text:p>2019-01-11T00:30:47.922Z</text:p>
          </table:table-cell>
          <table:table-cell office:value-type="string" calcext:value-type="string">
            <text:p>2019-01-12T06:30:09.922Z</text:p>
          </table:table-cell>
          <table:table-cell office:value-type="float" office:value="20.938" calcext:value-type="float">
            <text:p>20.938</text:p>
          </table:table-cell>
        </table:table-row>
        <table:table-row table:style-name="ro1">
          <table:table-cell office:value-type="string" calcext:value-type="string">
            <text:p>urn:nasa:pds:juno_uvs:data_raw:uvs_eng_600555889_2019012_p17ra3_v01</text:p>
          </table:table-cell>
          <table:table-cell office:value-type="string" calcext:value-type="string">
            <text:p>2019-01-12T09:00:47.922Z</text:p>
          </table:table-cell>
          <table:table-cell office:value-type="string" calcext:value-type="string">
            <text:p>2019-01-13T20:30:09.922Z</text:p>
          </table:table-cell>
          <table:table-cell office:value-type="float" office:value="24.649" calcext:value-type="float">
            <text:p>24.649</text:p>
          </table:table-cell>
        </table:table-row>
        <table:table-row table:style-name="ro1">
          <table:table-cell office:value-type="string" calcext:value-type="string">
            <text:p>urn:nasa:pds:juno_uvs:data_raw:uvs_eng_600692689_2019013_p17ra4_v01</text:p>
          </table:table-cell>
          <table:table-cell office:value-type="string" calcext:value-type="string">
            <text:p>2019-01-13T23:00:47.922Z</text:p>
          </table:table-cell>
          <table:table-cell office:value-type="string" calcext:value-type="string">
            <text:p>2019-01-15T10:00:10.922Z</text:p>
          </table:table-cell>
          <table:table-cell office:value-type="float" office:value="24.313" calcext:value-type="float">
            <text:p>24.313</text:p>
          </table:table-cell>
        </table:table-row>
        <table:table-row table:style-name="ro1">
          <table:table-cell office:value-type="string" calcext:value-type="string">
            <text:p>urn:nasa:pds:juno_uvs:data_raw:uvs_eng_601243489_2019020_a17ca1_v01</text:p>
          </table:table-cell>
          <table:table-cell office:value-type="string" calcext:value-type="string">
            <text:p>2019-01-20T08:00:46.922Z</text:p>
          </table:table-cell>
          <table:table-cell office:value-type="string" calcext:value-type="string">
            <text:p>2019-01-21T12:00:10.922Z</text:p>
          </table:table-cell>
          <table:table-cell office:value-type="float" office:value="1318.957" calcext:value-type="float">
            <text:p>1318.957</text:p>
          </table:table-cell>
        </table:table-row>
        <table:table-row table:style-name="ro1">
          <table:table-cell office:value-type="string" calcext:value-type="string">
            <text:p>urn:nasa:pds:juno_uvs:data_raw:uvs_eng_601711491_2019025_a17sy1_v01</text:p>
          </table:table-cell>
          <table:table-cell office:value-type="string" calcext:value-type="string">
            <text:p>2019-01-25T18:00:48.922Z</text:p>
          </table:table-cell>
          <table:table-cell office:value-type="string" calcext:value-type="string">
            <text:p>2019-01-27T03:00:10.922Z</text:p>
          </table:table-cell>
          <table:table-cell office:value-type="float" office:value="1819.848" calcext:value-type="float">
            <text:p>1819.848</text:p>
          </table:table-cell>
        </table:table-row>
        <table:table-row table:style-name="ro1">
          <table:table-cell office:value-type="string" calcext:value-type="string">
            <text:p>urn:nasa:pds:juno_uvs:data_raw:uvs_eng_602631291_2019036_a17ra1_v01</text:p>
          </table:table-cell>
          <table:table-cell office:value-type="string" calcext:value-type="string">
            <text:p>2019-02-05T09:30:47.922Z</text:p>
          </table:table-cell>
          <table:table-cell office:value-type="string" calcext:value-type="string">
            <text:p>2019-02-07T03:15:09.922Z</text:p>
          </table:table-cell>
          <table:table-cell office:value-type="float" office:value="28.871" calcext:value-type="float">
            <text:p>28.871</text:p>
          </table:table-cell>
        </table:table-row>
        <table:table-row table:style-name="ro1">
          <table:table-cell office:value-type="string" calcext:value-type="string">
            <text:p>urn:nasa:pds:juno_uvs:data_raw:uvs_eng_602789691_2019038_a17ra2_v01</text:p>
          </table:table-cell>
          <table:table-cell office:value-type="string" calcext:value-type="string">
            <text:p>2019-02-07T05:30:47.922Z</text:p>
          </table:table-cell>
          <table:table-cell office:value-type="string" calcext:value-type="string">
            <text:p>2019-02-08T23:45:09.922Z</text:p>
          </table:table-cell>
          <table:table-cell office:value-type="float" office:value="29.203" calcext:value-type="float">
            <text:p>29.203</text:p>
          </table:table-cell>
        </table:table-row>
        <table:table-row table:style-name="ro1">
          <table:table-cell office:value-type="string" calcext:value-type="string">
            <text:p>urn:nasa:pds:juno_uvs:data_raw:uvs_eng_602949893_2019040_a17ra3_v01</text:p>
          </table:table-cell>
          <table:table-cell office:value-type="string" calcext:value-type="string">
            <text:p>2019-02-09T02:00:49.922Z</text:p>
          </table:table-cell>
          <table:table-cell office:value-type="string" calcext:value-type="string">
            <text:p>2019-02-10T19:00:10.922Z</text:p>
          </table:table-cell>
          <table:table-cell office:value-type="float" office:value="28.363" calcext:value-type="float">
            <text:p>28.363</text:p>
          </table:table-cell>
        </table:table-row>
        <table:table-row table:style-name="ro1">
          <table:table-cell office:value-type="string" calcext:value-type="string">
            <text:p>urn:nasa:pds:juno_uvs:data_raw:uvs_eng_603105593_2019041_a17ra4_v01</text:p>
          </table:table-cell>
          <table:table-cell office:value-type="string" calcext:value-type="string">
            <text:p>2019-02-10T21:15:48.922Z</text:p>
          </table:table-cell>
          <table:table-cell office:value-type="string" calcext:value-type="string">
            <text:p>2019-02-11T16:45:10.922Z</text:p>
          </table:table-cell>
          <table:table-cell office:value-type="float" office:value="13.852" calcext:value-type="float">
            <text:p>13.852</text:p>
          </table:table-cell>
        </table:table-row>
        <table:table-row table:style-name="ro1">
          <table:table-cell office:value-type="string" calcext:value-type="string">
            <text:p>urn:nasa:pds:juno_uvs:data_raw:uvs_eng_603236349_2019043_p18obs_v01</text:p>
          </table:table-cell>
          <table:table-cell office:value-type="string" calcext:value-type="string">
            <text:p>2019-02-12T09:35:04.922Z</text:p>
          </table:table-cell>
          <table:table-cell office:value-type="string" calcext:value-type="string">
            <text:p>2019-02-12T22:34:26.922Z</text:p>
          </table:table-cell>
          <table:table-cell office:value-type="float" office:value="1017.242" calcext:value-type="float">
            <text:p>1017.242</text:p>
          </table:table-cell>
        </table:table-row>
        <table:table-row table:style-name="ro1">
          <table:table-cell office:value-type="string" calcext:value-type="string">
            <text:p>urn:nasa:pds:juno_uvs:data_raw:uvs_eng_603774293_2019049_p18ca1_v01</text:p>
          </table:table-cell>
          <table:table-cell office:value-type="string" calcext:value-type="string">
            <text:p>2019-02-18T15:00:48.922Z</text:p>
          </table:table-cell>
          <table:table-cell office:value-type="string" calcext:value-type="string">
            <text:p>2019-02-19T18:00:10.922Z</text:p>
          </table:table-cell>
          <table:table-cell office:value-type="float" office:value="1354.293" calcext:value-type="float">
            <text:p>1354.293</text:p>
          </table:table-cell>
        </table:table-row>
        <table:table-row table:style-name="ro1">
          <table:table-cell office:value-type="string" calcext:value-type="string">
            <text:p>urn:nasa:pds:juno_uvs:data_raw:uvs_eng_604226093_2019054_p18sy1_v01</text:p>
          </table:table-cell>
          <table:table-cell office:value-type="string" calcext:value-type="string">
            <text:p>2019-02-23T20:30:47.922Z</text:p>
          </table:table-cell>
          <table:table-cell office:value-type="string" calcext:value-type="string">
            <text:p>2019-02-25T05:30:09.922Z</text:p>
          </table:table-cell>
          <table:table-cell office:value-type="float" office:value="1813.379" calcext:value-type="float">
            <text:p>1813.379</text:p>
          </table:table-cell>
        </table:table-row>
        <table:table-row table:style-name="ro1">
          <table:table-cell office:value-type="string" calcext:value-type="string">
            <text:p>urn:nasa:pds:juno_uvs:data_raw:uvs_eng_604692295_2019060_p18ra1_v01</text:p>
          </table:table-cell>
          <table:table-cell office:value-type="string" calcext:value-type="string">
            <text:p>2019-03-01T06:00:49.922Z</text:p>
          </table:table-cell>
          <table:table-cell office:value-type="string" calcext:value-type="string">
            <text:p>2019-03-03T11:00:09.922Z</text:p>
          </table:table-cell>
          <table:table-cell office:value-type="float" office:value="36.461" calcext:value-type="float">
            <text:p>36.461</text:p>
          </table:table-cell>
        </table:table-row>
        <table:table-row table:style-name="ro1">
          <table:table-cell office:value-type="string" calcext:value-type="string">
            <text:p>urn:nasa:pds:juno_uvs:data_raw:uvs_eng_604892095_2019062_p18ra2_v01</text:p>
          </table:table-cell>
          <table:table-cell office:value-type="string" calcext:value-type="string">
            <text:p>2019-03-03T13:30:49.922Z</text:p>
          </table:table-cell>
          <table:table-cell office:value-type="string" calcext:value-type="string">
            <text:p>2019-03-05T23:30:09.922Z</text:p>
          </table:table-cell>
          <table:table-cell office:value-type="float" office:value="39.836" calcext:value-type="float">
            <text:p>39.836</text:p>
          </table:table-cell>
        </table:table-row>
        <table:table-row table:style-name="ro1">
          <table:table-cell office:value-type="string" calcext:value-type="string">
            <text:p>urn:nasa:pds:juno_uvs:data_raw:uvs_eng_605109895_2019065_p18ra3_v01</text:p>
          </table:table-cell>
          <table:table-cell office:value-type="string" calcext:value-type="string">
            <text:p>2019-03-06T02:00:49.922Z</text:p>
          </table:table-cell>
          <table:table-cell office:value-type="string" calcext:value-type="string">
            <text:p>2019-03-07T13:30:10.922Z</text:p>
          </table:table-cell>
          <table:table-cell office:value-type="float" office:value="24.649" calcext:value-type="float">
            <text:p>24.649</text:p>
          </table:table-cell>
        </table:table-row>
        <table:table-row table:style-name="ro1">
          <table:table-cell office:value-type="string" calcext:value-type="string">
            <text:p>urn:nasa:pds:juno_uvs:data_raw:uvs_eng_605248495_2019066_p18ra4_v01</text:p>
          </table:table-cell>
          <table:table-cell office:value-type="string" calcext:value-type="string">
            <text:p>2019-03-07T16:30:48.922Z</text:p>
          </table:table-cell>
          <table:table-cell office:value-type="string" calcext:value-type="string">
            <text:p>2019-03-08T17:30:10.922Z</text:p>
          </table:table-cell>
          <table:table-cell office:value-type="float" office:value="17.563" calcext:value-type="float">
            <text:p>17.563</text:p>
          </table:table-cell>
        </table:table-row>
        <table:table-row table:style-name="ro1">
          <table:table-cell office:value-type="string" calcext:value-type="string">
            <text:p>urn:nasa:pds:juno_uvs:data_raw:uvs_eng_605877597_2019073_a18ca1_v01</text:p>
          </table:table-cell>
          <table:table-cell office:value-type="string" calcext:value-type="string">
            <text:p>2019-03-14T23:15:50.922Z</text:p>
          </table:table-cell>
          <table:table-cell office:value-type="string" calcext:value-type="string">
            <text:p>2019-03-16T03:15:10.922Z</text:p>
          </table:table-cell>
          <table:table-cell office:value-type="float" office:value="1509.981" calcext:value-type="float">
            <text:p>1509.981</text:p>
          </table:table-cell>
        </table:table-row>
        <table:table-row table:style-name="ro1">
          <table:table-cell office:value-type="string" calcext:value-type="string">
            <text:p>urn:nasa:pds:juno_uvs:data_raw:uvs_eng_606110695_2019076_a18sy1_v01</text:p>
          </table:table-cell>
          <table:table-cell office:value-type="string" calcext:value-type="string">
            <text:p>2019-03-17T16:00:48.922Z</text:p>
          </table:table-cell>
          <table:table-cell office:value-type="string" calcext:value-type="string">
            <text:p>2019-03-19T01:00:10.922Z</text:p>
          </table:table-cell>
          <table:table-cell office:value-type="float" office:value="1822.844" calcext:value-type="float">
            <text:p>1822.844</text:p>
          </table:table-cell>
        </table:table-row>
        <table:table-row table:style-name="ro1">
          <table:table-cell office:value-type="string" calcext:value-type="string">
            <text:p>urn:nasa:pds:juno_uvs:data_raw:uvs_eng_606477897_2019080_a18sy2_v01</text:p>
          </table:table-cell>
          <table:table-cell office:value-type="string" calcext:value-type="string">
            <text:p>2019-03-21T22:00:49.922Z</text:p>
          </table:table-cell>
          <table:table-cell office:value-type="string" calcext:value-type="string">
            <text:p>2019-03-23T07:00:09.922Z</text:p>
          </table:table-cell>
          <table:table-cell office:value-type="float" office:value="1820.242" calcext:value-type="float">
            <text:p>1820.242</text:p>
          </table:table-cell>
        </table:table-row>
        <table:table-row table:style-name="ro1">
          <table:table-cell office:value-type="string" calcext:value-type="string">
            <text:p>urn:nasa:pds:juno_uvs:data_raw:uvs_eng_607192497_2019089_a18ra1_v01</text:p>
          </table:table-cell>
          <table:table-cell office:value-type="string" calcext:value-type="string">
            <text:p>2019-03-30T04:30:49.922Z</text:p>
          </table:table-cell>
          <table:table-cell office:value-type="string" calcext:value-type="string">
            <text:p>2019-03-31T22:15:09.922Z</text:p>
          </table:table-cell>
          <table:table-cell office:value-type="float" office:value="28.867" calcext:value-type="float">
            <text:p>28.867</text:p>
          </table:table-cell>
        </table:table-row>
        <table:table-row table:style-name="ro1">
          <table:table-cell office:value-type="string" calcext:value-type="string">
            <text:p>urn:nasa:pds:juno_uvs:data_raw:uvs_eng_607350897_2019091_a18ra2_v01</text:p>
          </table:table-cell>
          <table:table-cell office:value-type="string" calcext:value-type="string">
            <text:p>2019-04-01T00:30:48.922Z</text:p>
          </table:table-cell>
          <table:table-cell office:value-type="string" calcext:value-type="string">
            <text:p>2019-04-02T18:45:10.922Z</text:p>
          </table:table-cell>
          <table:table-cell office:value-type="float" office:value="1761.734" calcext:value-type="float">
            <text:p>1761.734</text:p>
          </table:table-cell>
        </table:table-row>
        <table:table-row table:style-name="ro1">
          <table:table-cell office:value-type="string" calcext:value-type="string">
            <text:p>urn:nasa:pds:juno_uvs:data_raw:uvs_eng_607511097_2019092_a18ra3_v01</text:p>
          </table:table-cell>
          <table:table-cell office:value-type="string" calcext:value-type="string">
            <text:p>2019-04-02T21:00:48.922Z</text:p>
          </table:table-cell>
          <table:table-cell office:value-type="string" calcext:value-type="string">
            <text:p>2019-04-04T14:00:10.922Z</text:p>
          </table:table-cell>
          <table:table-cell office:value-type="float" office:value="1707.149" calcext:value-type="float">
            <text:p>1707.149</text:p>
          </table:table-cell>
        </table:table-row>
        <table:table-row table:style-name="ro1">
          <table:table-cell office:value-type="string" calcext:value-type="string">
            <text:p>urn:nasa:pds:juno_uvs:data_raw:uvs_eng_607666797_2019094_a18ra4_v01</text:p>
          </table:table-cell>
          <table:table-cell office:value-type="string" calcext:value-type="string">
            <text:p>2019-04-04T16:15:48.922Z</text:p>
          </table:table-cell>
          <table:table-cell office:value-type="string" calcext:value-type="string">
            <text:p>2019-04-05T11:45:10.922Z</text:p>
          </table:table-cell>
          <table:table-cell office:value-type="float" office:value="13.852" calcext:value-type="float">
            <text:p>13.852</text:p>
          </table:table-cell>
        </table:table-row>
        <table:table-row table:style-name="ro1">
          <table:table-cell office:value-type="string" calcext:value-type="string">
            <text:p>urn:nasa:pds:juno_uvs:data_raw:uvs_eng_607796339_2019096_p19obs_v01</text:p>
          </table:table-cell>
          <table:table-cell office:value-type="string" calcext:value-type="string">
            <text:p>2019-04-06T04:14:50.922Z</text:p>
          </table:table-cell>
          <table:table-cell office:value-type="string" calcext:value-type="string">
            <text:p>2019-04-06T17:14:10.922Z</text:p>
          </table:table-cell>
          <table:table-cell office:value-type="float" office:value="781.332" calcext:value-type="float">
            <text:p>781.332</text:p>
          </table:table-cell>
        </table:table-row>
        <table:table-row table:style-name="ro1">
          <table:table-cell office:value-type="string" calcext:value-type="string">
            <text:p>urn:nasa:pds:juno_uvs:data_raw:uvs_eng_608378699_2019102_p19ca1_v01</text:p>
          </table:table-cell>
          <table:table-cell office:value-type="string" calcext:value-type="string">
            <text:p>2019-04-12T22:00:50.922Z</text:p>
          </table:table-cell>
          <table:table-cell office:value-type="string" calcext:value-type="string">
            <text:p>2019-04-14T01:00:09.922Z</text:p>
          </table:table-cell>
          <table:table-cell office:value-type="float" office:value="1447.137" calcext:value-type="float">
            <text:p>1447.137</text:p>
          </table:table-cell>
        </table:table-row>
        <table:table-row table:style-name="ro1">
          <table:table-cell office:value-type="string" calcext:value-type="string">
            <text:p>urn:nasa:pds:juno_uvs:data_raw:uvs_eng_608655899_2019106_p19sy1_v01</text:p>
          </table:table-cell>
          <table:table-cell office:value-type="string" calcext:value-type="string">
            <text:p>2019-04-16T03:00:49.922Z</text:p>
          </table:table-cell>
          <table:table-cell office:value-type="string" calcext:value-type="string">
            <text:p>2019-04-17T12:00:09.922Z</text:p>
          </table:table-cell>
          <table:table-cell office:value-type="float" office:value="1793.359" calcext:value-type="float">
            <text:p>1793.359</text:p>
          </table:table-cell>
        </table:table-row>
        <table:table-row table:style-name="ro1">
          <table:table-cell office:value-type="string" calcext:value-type="string">
            <text:p>urn:nasa:pds:juno_uvs:data_raw:uvs_eng_609041099_2019110_p19sy2_v01</text:p>
          </table:table-cell>
          <table:table-cell office:value-type="string" calcext:value-type="string">
            <text:p>2019-04-20T14:00:49.922Z</text:p>
          </table:table-cell>
          <table:table-cell office:value-type="string" calcext:value-type="string">
            <text:p>2019-04-21T23:00:09.922Z</text:p>
          </table:table-cell>
          <table:table-cell office:value-type="float" office:value="1797.25" calcext:value-type="float">
            <text:p>1797.25</text:p>
          </table:table-cell>
        </table:table-row>
        <table:table-row table:style-name="ro1">
          <table:table-cell office:value-type="string" calcext:value-type="string">
            <text:p>urn:nasa:pds:juno_uvs:data_raw:uvs_eng_609352499_2019114_p19ra1_v01</text:p>
          </table:table-cell>
          <table:table-cell office:value-type="string" calcext:value-type="string">
            <text:p>2019-04-24T04:30:49.922Z</text:p>
          </table:table-cell>
          <table:table-cell office:value-type="string" calcext:value-type="string">
            <text:p>2019-04-25T13:30:09.922Z</text:p>
          </table:table-cell>
          <table:table-cell office:value-type="float" office:value="22.957" calcext:value-type="float">
            <text:p>22.957</text:p>
          </table:table-cell>
        </table:table-row>
        <table:table-row table:style-name="ro1">
          <table:table-cell office:value-type="string" calcext:value-type="string">
            <text:p>urn:nasa:pds:juno_uvs:data_raw:uvs_eng_609480301_2019115_p19ra2_v01</text:p>
          </table:table-cell>
          <table:table-cell office:value-type="string" calcext:value-type="string">
            <text:p>2019-04-25T16:00:51.922Z</text:p>
          </table:table-cell>
          <table:table-cell office:value-type="string" calcext:value-type="string">
            <text:p>2019-04-27T06:30:10.922Z</text:p>
          </table:table-cell>
          <table:table-cell office:value-type="float" office:value="1594.883" calcext:value-type="float">
            <text:p>1594.883</text:p>
          </table:table-cell>
        </table:table-row>
        <table:table-row table:style-name="ro1">
          <table:table-cell office:value-type="string" calcext:value-type="string">
            <text:p>urn:nasa:pds:juno_uvs:data_raw:uvs_eng_609627901_2019117_p19ra3_v01</text:p>
          </table:table-cell>
          <table:table-cell office:value-type="string" calcext:value-type="string">
            <text:p>2019-04-27T09:00:50.922Z</text:p>
          </table:table-cell>
          <table:table-cell office:value-type="string" calcext:value-type="string">
            <text:p>2019-04-29T02:00:10.922Z</text:p>
          </table:table-cell>
          <table:table-cell office:value-type="float" office:value="1704.121" calcext:value-type="float">
            <text:p>1704.121</text:p>
          </table:table-cell>
        </table:table-row>
        <table:table-row table:style-name="ro1">
          <table:table-cell office:value-type="string" calcext:value-type="string">
            <text:p>urn:nasa:pds:juno_uvs:data_raw:uvs_eng_609784501_2019119_p19ra4_v01</text:p>
          </table:table-cell>
          <table:table-cell office:value-type="string" calcext:value-type="string">
            <text:p>2019-04-29T04:30:50.922Z</text:p>
          </table:table-cell>
          <table:table-cell office:value-type="string" calcext:value-type="string">
            <text:p>2019-04-30T19:42:12.922Z</text:p>
          </table:table-cell>
          <table:table-cell office:value-type="float" office:value="1470.617" calcext:value-type="float">
            <text:p>1470.617</text:p>
          </table:table-cell>
        </table:table-row>
        <table:table-row table:style-name="ro1">
          <table:table-cell office:value-type="string" calcext:value-type="string">
            <text:p>urn:nasa:pds:juno_uvs:data_raw:uvs_eng_610269601_2019124_a19ca1_v01</text:p>
          </table:table-cell>
          <table:table-cell office:value-type="string" calcext:value-type="string">
            <text:p>2019-05-04T19:15:50.922Z</text:p>
          </table:table-cell>
          <table:table-cell office:value-type="string" calcext:value-type="string">
            <text:p>2019-05-05T23:15:10.922Z</text:p>
          </table:table-cell>
          <table:table-cell office:value-type="float" office:value="1417.094" calcext:value-type="float">
            <text:p>1417.094</text:p>
          </table:table-cell>
        </table:table-row>
        <table:table-row table:style-name="ro1">
          <table:table-cell office:value-type="string" calcext:value-type="string">
            <text:p>urn:nasa:pds:juno_uvs:data_raw:uvs_eng_610724103_2019130_a19sy1_v01</text:p>
          </table:table-cell>
          <table:table-cell office:value-type="string" calcext:value-type="string">
            <text:p>2019-05-10T01:30:51.922Z</text:p>
          </table:table-cell>
          <table:table-cell office:value-type="string" calcext:value-type="string">
            <text:p>2019-05-11T10:30:09.922Z</text:p>
          </table:table-cell>
          <table:table-cell office:value-type="float" office:value="1572.965" calcext:value-type="float">
            <text:p>1572.965</text:p>
          </table:table-cell>
        </table:table-row>
        <table:table-row table:style-name="ro1">
          <table:table-cell office:value-type="string" calcext:value-type="string">
            <text:p>urn:nasa:pds:juno_uvs:data_raw:uvs_eng_610992303_2019133_a19sy2_v01</text:p>
          </table:table-cell>
          <table:table-cell office:value-type="string" calcext:value-type="string">
            <text:p>2019-05-13T04:00:51.922Z</text:p>
          </table:table-cell>
          <table:table-cell office:value-type="string" calcext:value-type="string">
            <text:p>2019-05-14T13:00:09.922Z</text:p>
          </table:table-cell>
          <table:table-cell office:value-type="float" office:value="1912.867" calcext:value-type="float">
            <text:p>1912.867</text:p>
          </table:table-cell>
        </table:table-row>
        <table:table-row table:style-name="ro1">
          <table:table-cell office:value-type="string" calcext:value-type="string">
            <text:p>urn:nasa:pds:juno_uvs:data_raw:uvs_eng_611609703_2019140_a19ra1_v01</text:p>
          </table:table-cell>
          <table:table-cell office:value-type="string" calcext:value-type="string">
            <text:p>2019-05-20T07:30:51.922Z</text:p>
          </table:table-cell>
          <table:table-cell office:value-type="string" calcext:value-type="string">
            <text:p>2019-05-22T02:30:10.922Z</text:p>
          </table:table-cell>
          <table:table-cell office:value-type="float" office:value="1792.164" calcext:value-type="float">
            <text:p>1792.164</text:p>
          </table:table-cell>
        </table:table-row>
        <table:table-row table:style-name="ro1">
          <table:table-cell office:value-type="string" calcext:value-type="string">
            <text:p>urn:nasa:pds:juno_uvs:data_raw:uvs_eng_611772603_2019142_a19ra2_v01</text:p>
          </table:table-cell>
          <table:table-cell office:value-type="string" calcext:value-type="string">
            <text:p>2019-05-22T04:45:50.922Z</text:p>
          </table:table-cell>
          <table:table-cell office:value-type="string" calcext:value-type="string">
            <text:p>2019-05-23T23:45:10.922Z</text:p>
          </table:table-cell>
          <table:table-cell office:value-type="float" office:value="1793.336" calcext:value-type="float">
            <text:p>1793.336</text:p>
          </table:table-cell>
        </table:table-row>
        <table:table-row table:style-name="ro1">
          <table:table-cell office:value-type="string" calcext:value-type="string">
            <text:p>urn:nasa:pds:juno_uvs:data_raw:uvs_eng_611935503_2019144_a19ra3_v01</text:p>
          </table:table-cell>
          <table:table-cell office:value-type="string" calcext:value-type="string">
            <text:p>2019-05-24T02:00:50.922Z</text:p>
          </table:table-cell>
          <table:table-cell office:value-type="string" calcext:value-type="string">
            <text:p>2019-05-26T03:00:10.922Z</text:p>
          </table:table-cell>
          <table:table-cell office:value-type="float" office:value="1573.649" calcext:value-type="float">
            <text:p>1573.649</text:p>
          </table:table-cell>
        </table:table-row>
        <table:table-row table:style-name="ro1">
          <table:table-cell office:value-type="string" calcext:value-type="string">
            <text:p>urn:nasa:pds:juno_uvs:data_raw:uvs_eng_612120903_2019146_a19ra4_v01</text:p>
          </table:table-cell>
          <table:table-cell office:value-type="string" calcext:value-type="string">
            <text:p>2019-05-26T05:30:50.922Z</text:p>
          </table:table-cell>
          <table:table-cell office:value-type="string" calcext:value-type="string">
            <text:p>2019-05-28T04:45:10.922Z</text:p>
          </table:table-cell>
          <table:table-cell office:value-type="float" office:value="32.582" calcext:value-type="float">
            <text:p>32.582</text:p>
          </table:table-cell>
        </table:table-row>
        <table:table-row table:style-name="ro1">
          <table:table-cell office:value-type="string" calcext:value-type="string">
            <text:p>urn:nasa:pds:juno_uvs:data_raw:uvs_eng_612360797_2019149_p20obs_v01</text:p>
          </table:table-cell>
          <table:table-cell office:value-type="string" calcext:value-type="string">
            <text:p>2019-05-29T00:09:04.922Z</text:p>
          </table:table-cell>
          <table:table-cell office:value-type="string" calcext:value-type="string">
            <text:p>2019-05-29T13:08:24.922Z</text:p>
          </table:table-cell>
          <table:table-cell office:value-type="float" office:value="946.188" calcext:value-type="float">
            <text:p>946.188</text:p>
          </table:table-cell>
        </table:table-row>
      </table:table>
      <table:named-expressions>
        <table:named-range table:name="HTML_1" table:base-cell-address="$Sheet1.$A$1" table:cell-range-address=".$A$2:.$D$245"/>
        <table:named-range table:name="HTML_all" table:base-cell-address="$Sheet1.$A$1" table:cell-range-address=".$A$2:.$D$245"/>
        <table:named-range table:name="HTML_tables" table:base-cell-address="$Sheet1.$A$1" table:cell-range-address=".$A$2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rma Trejo</dc:creator>
    <dc:date>2020-01-13T09:29:22.428044636</dc:date>
    <meta:editing-duration>PT3M4S</meta:editing-duration>
    <meta:editing-cycles>1</meta:editing-cycles>
    <meta:document-statistic meta:table-count="1" meta:cell-count="976" meta:object-count="0"/>
    <meta:generator>LibreOffice/4.3.7.2$Linux_X86_64 LibreOffice_project/430$Build-2</meta:generator>
  </office:meta>
</office:document-meta>
</file>